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6:5"/><text:bookmark-start text:name="__RefHeading___isaiah_565_1"/><text:bookmark-start text:name="isaiah_565"/>Isaiah 56:5<text:bookmark-end text:name="__RefHeading___isaiah_565_1"/><text:bookmark-end text:name="isaiah_5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֜ם           ל֔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give in my house and within my walls a monument and a name better than sons and daughters; I will give them an everlasting name that shall not be cut o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hem I will give within my temple and its walls a memorial and a name better than sons and daughters; I will give them an everlasting name that will not be cut of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give them– within the walls of my house– a memorial and a name far greater than sons and daughters could give. For the name I give them is an everlasting one. It will never disappea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ὀνομαστὸν κρείττω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unto them will I give in mine house and within my walls a place and a name better than of sons and of daughters: I will give them an everlasting name, that shall not be cut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6:4" text:style-name="Internet_20_link" text:visited-style-name="Visited_20_Internet_20_Link">Isaiah 56:4</text:a> ← Isaiah 56:5 → <text:a xlink:type="simple" xlink:href="https://groveserver.com/bible/doku.php?id=isaiah_56:6" text:style-name="Internet_20_link" text:visited-style-name="Visited_20_Internet_20_Link">Isaiah 5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6" text:style-name="Internet_20_link" text:visited-style-name="Visited_20_Internet_20_Link">Isaiah 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2:53</meta:creation-date>
    <dc:creator>Generated</dc:creator>
    <dc:date>2025-11-09T10::52:53</dc:date>
    <dc:language>en-US</dc:language>
    <meta:editing-cycles>1</meta:editing-cycles>
    <meta:editing-duration>PT0S</meta:editing-duration>
    <dc:title>isaiah_56:5</dc:title>
  </office:meta>
</office:document-meta>
</file>