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6:7"/><text:bookmark-start text:name="__RefHeading___isaiah_567_1"/><text:bookmark-start text:name="isaiah_567"/>Isaiah 56:7<text:bookmark-end text:name="__RefHeading___isaiah_567_1"/><text:bookmark-end text:name="isaiah_5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I will bring to my holy mountain, and make them joyful in my house of prayer; their burnt offerings and their sacrifices will be accepted on my altar; for my house shall be called a house of prayer for all peoples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I will bring to my holy mountain and give them joy in my house of prayer. Their burnt offerings and sacrifices will be accepted on my altar; for my house will be called a house of prayer for all nations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bring them to my holy mountain of Jerusalem and will fill them with joy in my house of prayer. I will accept their burnt offerings and sacrifices, because my Temple will be called a house of prayer for all na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ἰσάξω           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ven them will I bring to my holy mountain, and make them joyful in my house of prayer: their burnt offerings and their sacrifices shall be accepted upon mine altar; for mine house shall be called an house of prayer for all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6:6" text:style-name="Internet_20_link" text:visited-style-name="Visited_20_Internet_20_Link">Isaiah 56:6</text:a> ← Isaiah 56:7 → <text:a xlink:type="simple" xlink:href="https://groveserver.com/bible/doku.php?id=isaiah_56:8" text:style-name="Internet_20_link" text:visited-style-name="Visited_20_Internet_20_Link">Isaiah 5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6" text:style-name="Internet_20_link" text:visited-style-name="Visited_20_Internet_20_Link">Isaiah 5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2:20</meta:creation-date>
    <dc:creator>Generated</dc:creator>
    <dc:date>2025-11-08T04::22:20</dc:date>
    <dc:language>en-US</dc:language>
    <meta:editing-cycles>1</meta:editing-cycles>
    <meta:editing-duration>PT0S</meta:editing-duration>
    <dc:title>isaiah_56:7</dc:title>
  </office:meta>
</office:document-meta>
</file>