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8"/><text:bookmark-start text:name="__RefHeading___isaiah_568_1"/><text:bookmark-start text:name="isaiah_568"/>Isaiah 56:8<text:bookmark-end text:name="__RefHeading___isaiah_568_1"/><text:bookmark-end text:name="isaiah_5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OD, who gathers the outcasts of Israel, declares, “I will gather yet others to him besides those already gather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vereign LORD declares- he who gathers the exiles of Israel: “I will gather still others to them besides those already gather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overeign LORD, who brings back the outcasts of Israel, says: I will bring others, too, besides my people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GOD which gathereth the outcasts of Israel saith, Yet will I gather others to him, beside those that are gathered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7" text:style-name="Internet_20_link" text:visited-style-name="Visited_20_Internet_20_Link">Isaiah 56:7</text:a> ← Isaiah 56:8 → <text:a xlink:type="simple" xlink:href="https://groveserver.com/bible/doku.php?id=isaiah_56:9" text:style-name="Internet_20_link" text:visited-style-name="Visited_20_Internet_20_Link">Isaiah 5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08</meta:creation-date>
    <dc:creator>Generated</dc:creator>
    <dc:date>2025-11-09T13::11:08</dc:date>
    <dc:language>en-US</dc:language>
    <meta:editing-cycles>1</meta:editing-cycles>
    <meta:editing-duration>PT0S</meta:editing-duration>
    <dc:title>isaiah_56:8</dc:title>
  </office:meta>
</office:document-meta>
</file>