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6:9"/><text:bookmark-start text:name="__RefHeading___isaiah_569_1"/><text:bookmark-start text:name="isaiah_569"/>Isaiah 56:9<text:bookmark-end text:name="__RefHeading___isaiah_569_1"/><text:bookmark-end text:name="isaiah_5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you beasts of the field, come to devour- all you beasts in the fore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ome, all you beasts of the field, come and devour, all you beasts of the forest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ome, wild animals of the field! Come, wild animals of the forest! Come and devour my peopl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δρυμοῦ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ye beasts of the field, come to devour, yea, all ye beasts in the for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6:8" text:style-name="Internet_20_link" text:visited-style-name="Visited_20_Internet_20_Link">Isaiah 56:8</text:a> ← Isaiah 56:9 → <text:a xlink:type="simple" xlink:href="https://groveserver.com/bible/doku.php?id=isaiah_56:10" text:style-name="Internet_20_link" text:visited-style-name="Visited_20_Internet_20_Link">Isaiah 5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6" text:style-name="Internet_20_link" text:visited-style-name="Visited_20_Internet_20_Link">Isaiah 5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48:59</meta:creation-date>
    <dc:creator>Generated</dc:creator>
    <dc:date>2025-11-09T08::48:59</dc:date>
    <dc:language>en-US</dc:language>
    <meta:editing-cycles>1</meta:editing-cycles>
    <meta:editing-duration>PT0S</meta:editing-duration>
    <dc:title>isaiah_56:9</dc:title>
  </office:meta>
</office:document-meta>
</file>