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7"/><text:bookmark-start text:name="__RefHeading___isaiah_57_1"/><text:bookmark-start text:name="isaiah_57"/>Isaiah 57<text:bookmark-end text:name="__RefHeading___isaiah_57_1"/><text:bookmark-end text:name="isaiah_57"/></text:h>
      <text:p text:style-name="Text_20_body">Verses: | <text:a xlink:type="simple" xlink:href="https://groveserver.com/bible/doku.php?id=isaiah_57:1" text:style-name="Internet_20_link" text:visited-style-name="Visited_20_Internet_20_Link">1</text:a> | <text:a xlink:type="simple" xlink:href="https://groveserver.com/bible/doku.php?id=isaiah_57:2" text:style-name="Internet_20_link" text:visited-style-name="Visited_20_Internet_20_Link">2</text:a> | <text:a xlink:type="simple" xlink:href="https://groveserver.com/bible/doku.php?id=isaiah_57:3" text:style-name="Internet_20_link" text:visited-style-name="Visited_20_Internet_20_Link">3</text:a> | <text:a xlink:type="simple" xlink:href="https://groveserver.com/bible/doku.php?id=isaiah_57:4" text:style-name="Internet_20_link" text:visited-style-name="Visited_20_Internet_20_Link">4</text:a> | <text:a xlink:type="simple" xlink:href="https://groveserver.com/bible/doku.php?id=isaiah_57:5" text:style-name="Internet_20_link" text:visited-style-name="Visited_20_Internet_20_Link">5</text:a> | <text:a xlink:type="simple" xlink:href="https://groveserver.com/bible/doku.php?id=isaiah_57:6" text:style-name="Internet_20_link" text:visited-style-name="Visited_20_Internet_20_Link">6</text:a> | <text:a xlink:type="simple" xlink:href="https://groveserver.com/bible/doku.php?id=isaiah_57:7" text:style-name="Internet_20_link" text:visited-style-name="Visited_20_Internet_20_Link">7</text:a> | <text:a xlink:type="simple" xlink:href="https://groveserver.com/bible/doku.php?id=isaiah_57:8" text:style-name="Internet_20_link" text:visited-style-name="Visited_20_Internet_20_Link">8</text:a> | <text:a xlink:type="simple" xlink:href="https://groveserver.com/bible/doku.php?id=isaiah_57:9" text:style-name="Internet_20_link" text:visited-style-name="Visited_20_Internet_20_Link">9</text:a> | <text:a xlink:type="simple" xlink:href="https://groveserver.com/bible/doku.php?id=isaiah_57:10" text:style-name="Internet_20_link" text:visited-style-name="Visited_20_Internet_20_Link">10</text:a> | <text:a xlink:type="simple" xlink:href="https://groveserver.com/bible/doku.php?id=isaiah_57:11" text:style-name="Internet_20_link" text:visited-style-name="Visited_20_Internet_20_Link">11</text:a> | <text:a xlink:type="simple" xlink:href="https://groveserver.com/bible/doku.php?id=isaiah_57:12" text:style-name="Internet_20_link" text:visited-style-name="Visited_20_Internet_20_Link">12</text:a> | <text:a xlink:type="simple" xlink:href="https://groveserver.com/bible/doku.php?id=isaiah_57:13" text:style-name="Internet_20_link" text:visited-style-name="Visited_20_Internet_20_Link">13</text:a> | <text:a xlink:type="simple" xlink:href="https://groveserver.com/bible/doku.php?id=isaiah_57:14" text:style-name="Internet_20_link" text:visited-style-name="Visited_20_Internet_20_Link">14</text:a> | <text:a xlink:type="simple" xlink:href="https://groveserver.com/bible/doku.php?id=isaiah_57:15" text:style-name="Internet_20_link" text:visited-style-name="Visited_20_Internet_20_Link">15</text:a> | <text:a xlink:type="simple" xlink:href="https://groveserver.com/bible/doku.php?id=isaiah_57:16" text:style-name="Internet_20_link" text:visited-style-name="Visited_20_Internet_20_Link">16</text:a> | <text:a xlink:type="simple" xlink:href="https://groveserver.com/bible/doku.php?id=isaiah_57:17" text:style-name="Internet_20_link" text:visited-style-name="Visited_20_Internet_20_Link">17</text:a> | <text:a xlink:type="simple" xlink:href="https://groveserver.com/bible/doku.php?id=isaiah_57:18" text:style-name="Internet_20_link" text:visited-style-name="Visited_20_Internet_20_Link">18</text:a> | <text:a xlink:type="simple" xlink:href="https://groveserver.com/bible/doku.php?id=isaiah_57:19" text:style-name="Internet_20_link" text:visited-style-name="Visited_20_Internet_20_Link">19</text:a> | <text:a xlink:type="simple" xlink:href="https://groveserver.com/bible/doku.php?id=isaiah_57:20" text:style-name="Internet_20_link" text:visited-style-name="Visited_20_Internet_20_Link">20</text:a> | <text:a xlink:type="simple" xlink:href="https://groveserver.com/bible/doku.php?id=isaiah_57: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לָ֣ךְ מֵהֶ֔ם    </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ext:p text:style-name="tablealignleft"> The righteous man perishes, and no one lays it to heart; devout men are taken away, while no one understands. For the righteous man is taken away from calamity;</text:p>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ext:p text:style-name="tablealignleft"> he enters into peace; they rest in their beds who walk in their uprightness.</text:p>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ext:p text:style-name="tablealignleft"> But you, draw near, sons of the sorceress, offspring of the adulterer and the loose woman.</text:p>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ext:p text:style-name="tablealignleft"> Whom are you mocking? Against whom do you open your mouth wide and stick out your tongue? Are you not children of transgression, the offspring of deceit,</text:p>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ext:p text:style-name="tablealignleft"> you who burn with lust among the oaks, under every green tree, who slaughter your children in the valleys, under the clefts of the rocks?</text:p>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Among the smooth stones of the valley is your portion; they, they, are your lot; to them you have poured out a drink offering, you have brought a grain offering. Shall I relent for these things?</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ext:p text:style-name="tablealignleft"> On a high and lofty mountain you have set your bed, and there you went up to offer sacrifice.</text:p>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Behind the door and the doorpost you have set up your memorial; for, deserting me, you have uncovered your bed, you have gone up to it, you have made it wide; and you have made a covenant for yourself with them, you have loved their bed, you have looked on nakedness.</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ext:p text:style-name="tablealignleft"> You journeyed to the king with oil and multiplied your perfumes; you sent your envoys far off, and sent down even to Sheol.</text:p>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ext:p text:style-name="tablealignleft"> You were wearied with the length of your way, but you did not say, “It is hopeless”; you found new life for your strength, and so you were not faint.</text:p>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ext:p text:style-name="tablealignleft"> Whom did you dread and fear, so that you lied, and did not remember me, did not lay it to heart? Have I not held my peace, even for a long time, and you do not fear me?</text:p>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ext:p text:style-name="tablealignleft"> I will declare your righteousness and your deeds, but they will not profit you.</text:p>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When you cry out, let your collection of idols deliver you! The wind will carry them off, a breath will take them away. But he who takes refuge in me shall possess the land and shall inherit my holy mountain.</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ext:p text:style-name="tablealignleft"> And it shall be said, “Build up, build up, prepare the way, remove every obstruction from my people's way.”</text:p>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ext:p text:style-name="tablealignleft"> For thus says the One who is high and lifted up, who inhabits eternity, whose name is Holy: “I dwell in the high and holy place, and also with him who is of a contrite and lowly spirit, to revive the spirit of the lowly, and to revive the heart of the contrite.</text:p>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ext:p text:style-name="tablealignleft"> For I will not contend forever, nor will I always be angry; for the spirit would grow faint before me, and the breath of life that I made.</text:p>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ext:p text:style-name="tablealignleft"> Because of the iniquity of his unjust gain I was angry, I struck him; I hid my face and was angry, but he went on backsliding in the way of his own heart.</text:p>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ext:p text:style-name="tablealignleft"> I have seen his ways, but I will heal him; I will lead him and restore comfort to him and his mourners,</text:p>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ext:p text:style-name="tablealignleft"> creating the fruit of the lips. Peace, peace, to the far and to the near,“ says the LORD, “and I will heal him.</text:p>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ext:p text:style-name="tablealignleft"> But the wicked are like the tossing sea; for it cannot be quiet, and its waters toss up mire and dirt.</text:p>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ext:p text:style-name="tablealignleft"> There is no peace,“ says my God, “for the wick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ext:p text:style-name="tablealignleft"> The righteous perish, and no one ponders it in his heart; devout men are taken away, and no one understands that the righteous are taken away to be spared from evil.</text:p>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ext:p text:style-name="tablealignleft"> Those who walk uprightly enter into peace; they find rest as they lie in death.</text:p>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ext:p text:style-name="tablealignleft"> “But you-come here, you sons of a sorceress, you offspring of adulterers and prostitutes!</text:p>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ext:p text:style-name="tablealignleft"> Whom are you mocking? At whom do you sneer and stick out your tongue? Are you not a brood of rebels, the offspring of liars?</text:p>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ext:p text:style-name="tablealignleft"> You burn with lust among the oaks and under every spreading tree; you sacrifice your children in the ravines and under the overhanging crags.</text:p>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The idols among the smooth stones of the ravines are your portion; they, they are your lot. Yes, to them you have poured out drink offerings and offered grain offerings. In the light of these things, should I relent?</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ext:p text:style-name="tablealignleft"> You have made your bed on a high and lofty hill; there you went up to offer your sacrifices.</text:p>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Behind your doors and your doorposts you have put your pagan symbols. Forsaking me, you uncovered your bed, you climbed into it and opened it wide; you made a pact with those whose beds you love, and you looked on their nakedness.</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ext:p text:style-name="tablealignleft"> You went to Molech with olive oil and increased your perfumes. You sent your ambassadors far away; you descended to the grave itself!</text:p>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ext:p text:style-name="tablealignleft"> You were wearied by all your ways, but you would not say, 'It is hopeless.' You found renewal of your strength, and so you did not faint.</text:p>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ext:p text:style-name="tablealignleft"> “Whom have you so dreaded and feared that you have been false to me, and have neither remembered me nor pondered this in your hearts? Is it not because I have long been silent that you do not fear me?</text:p>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ext:p text:style-name="tablealignleft"> I will expose your righteousness and your works, and they will not benefit you.</text:p>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When you cry out for help, let your collection of idols save you! The wind will carry all of them off, a mere breath will blow them away. But the man who makes me his refuge will inherit the land and possess my holy mountain.“</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ext:p text:style-name="tablealignleft"> And it will be said: “Build up, build up, prepare the road! Remove the obstacles out of the way of my people.”</text:p>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ext:p text:style-name="tablealignleft"> For this is what the high and lofty One says- he who lives forever, whose name is holy: “I live in a high and holy place, but also with him who is contrite and lowly in spirit, to revive the spirit of the lowly and to revive the heart of the contrite.</text:p>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ext:p text:style-name="tablealignleft"> I will not accuse forever, nor will I always be angry, for then the spirit of man would grow faint before me- the breath of man that I have created.</text:p>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ext:p text:style-name="tablealignleft"> I was enraged by his sinful greed; I punished him, and hid my face in anger, yet he kept on in his willful ways.</text:p>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ext:p text:style-name="tablealignleft"> I have seen his ways, but I will heal him; I will guide him and restore comfort to him,</text:p>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ext:p text:style-name="tablealignleft"> creating praise on the lips of the mourners in Israel. Peace, peace, to those far and near,“ says the LORD. “And I will heal them.”</text:p>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ext:p text:style-name="tablealignleft"> But the wicked are like the tossing sea, which cannot rest, whose waves cast up mire and mud.</text:p>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ext:p text:style-name="tablealignleft"> “There is no peace,” says my God, “for the wick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ext:p text:style-name="tablealignleft"> Good people pass away; the godly often die before their time. But no one seems to care or wonder why. No one seems to understand that God is protecting them from the evil to come.</text:p>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ext:p text:style-name="tablealignleft"> For those who follow godly paths will rest in peace when they die.</text:p>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ext:p text:style-name="tablealignleft"> “But you– come here, you witches' children, you offspring of adulterers and prostitutes!</text:p>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ext:p text:style-name="tablealignleft"> Whom do you mock, making faces and sticking out your tongues? You children of sinners and liars!</text:p>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ext:p text:style-name="tablealignleft"> You worship your idols with great passion beneath the oaks and under every green tree. You sacrifice your children down in the valleys, among the jagged rocks in the cliffs.</text:p>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Your gods are the smooth stones in the valleys. You worship them with liquid offerings and grain offerings. They, not I, are your inheritance. Do you think all this makes me happy?</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ext:p text:style-name="tablealignleft"> You have committed adultery on every high mountain. There you have worshiped idols and have been unfaithful to me.</text:p>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You have put pagan symbols on your doorposts and behind your doors. You have left me and climbed into bed with these detestable gods. You have committed yourselves to them. You love to look at their naked bodies.</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ext:p text:style-name="tablealignleft"> You have given olive oil to Molech with many gifts of perfume. You have traveled far, even into the world of the dead, to find new gods to love.</text:p>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ext:p text:style-name="tablealignleft"> You grew weary in your search, but you never gave up. Desire gave you renewed strength, and you did not grow weary.</text:p>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ext:p text:style-name="tablealignleft"> “Are you afraid of these idols? Do they terrify you? Is that why you have lied to me and forgotten me and my words? Is it because of my long silence that you no longer fear me?</text:p>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ext:p text:style-name="tablealignleft"> Now I will expose your so-called good deeds. None of them will help you.</text:p>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Let's see if your idols can save you when you cry to them for help. Why, a puff of wind can knock them down! If you just breathe on them, they fall over! But whoever trusts in me will inherit the land and possess my holy mountain.“</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ext:p text:style-name="tablealignleft"> God says, “Rebuild the road! Clear away the rocks and stones so my people can return from captivity.”</text:p>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ext:p text:style-name="tablealignleft"> The high and lofty one who lives in eternity, the Holy One, says this: “I live in the high and holy place with those whose spirits are contrite and humble. I restore the crushed spirit of the humble and revive the courage of those with repentant hearts.</text:p>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ext:p text:style-name="tablealignleft"> For I will not fight against you forever; I will not always be angry. If I were, all people would pass away– all the souls I have made.</text:p>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ext:p text:style-name="tablealignleft"> I was angry, so I punished these greedy people. I withdrew from them, but they kept going on their own stubborn way.</text:p>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ext:p text:style-name="tablealignleft"> I have seen what they do, but I will heal them anyway! I will lead them. I will comfort those who mourn,</text:p>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ext:p text:style-name="tablealignleft"> bringing words of praise to their lips. May they have abundant peace, both near and far,“ says the LORD, who heals them.</text:p>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ext:p text:style-name="tablealignleft"> “But those who still reject me are like the restless sea, which is never still but continually churns up mud and dirt.</text:p>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ext:p text:style-name="tablealignleft"> There is no peace for the wicked,“ says my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ext:p text:style-name="tablealignleft">     ἀπώλετο            κατανοεῖ       </text:p>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ext:p text:style-name="tablealignleft">        δασέα           </text:p>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κἀκείνοις  σπονδὰς κἀκείνοις       </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ext:p text:style-name="tablealignleft">     μετέωρον       </text:p>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σταθμῶν              τι      </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ext:p text:style-name="tablealignleft">                 πρέσβεις          </text:p>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ext:p text:style-name="tablealignleft">  πολυοδίαις     εἶπας          </text:p>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ext:p text:style-name="tablealignleft">      ἐψεύσω                 κἀγώ   παρορῶ    </text:p>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καταιγίς   ἀντεχόμενοί          </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ext:p text:style-name="tablealignleft">  ἐροῦσιν        σκῶλα      </text:p>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ext:p text:style-name="tablealignleft">                       ὀλιγοψύχοις         </text:p>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ext:p text:style-name="tablealignleft">    τι                 στυγνὸς    </text:p>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ext:p text:style-name="tablealignleft">      εἶπ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7:1" text:style-name="Internet_20_link" text:visited-style-name="Visited_20_Internet_20_Link">1</text:a> </text:p>
          </table:table-cell>
          <table:table-cell office:value-type="string" table:style-name="tablecell">
            <text:p text:style-name="tablealignleft"> The righteous perisheth, and no man layeth it to heart: and merciful men are taken away, none considering that the righteous is taken away from the evil to come.</text:p>
          </table:table-cell>
        </table:table-row>
        <table:table-row>
          <table:table-cell office:value-type="string" table:style-name="tablecell">
            <text:p text:style-name="tablealignleft"> <text:a xlink:type="simple" xlink:href="https://groveserver.com/bible/doku.php?id=isaiah_57:2" text:style-name="Internet_20_link" text:visited-style-name="Visited_20_Internet_20_Link">2</text:a> </text:p>
          </table:table-cell>
          <table:table-cell office:value-type="string" table:style-name="tablecell">
            <text:p text:style-name="tablealignleft"> He shall enter into peace: they shall rest in their beds, each one walking in his uprightness.</text:p>
          </table:table-cell>
        </table:table-row>
        <table:table-row>
          <table:table-cell office:value-type="string" table:style-name="tablecell">
            <text:p text:style-name="tablealignleft"> <text:a xlink:type="simple" xlink:href="https://groveserver.com/bible/doku.php?id=isaiah_57:3" text:style-name="Internet_20_link" text:visited-style-name="Visited_20_Internet_20_Link">3</text:a> </text:p>
          </table:table-cell>
          <table:table-cell office:value-type="string" table:style-name="tablecell">
            <text:p text:style-name="tablealignleft"> But draw near hither, ye sons of the sorceress, the seed of the adulterer and the whore.</text:p>
          </table:table-cell>
        </table:table-row>
        <table:table-row>
          <table:table-cell office:value-type="string" table:style-name="tablecell">
            <text:p text:style-name="tablealignleft"> <text:a xlink:type="simple" xlink:href="https://groveserver.com/bible/doku.php?id=isaiah_57:4" text:style-name="Internet_20_link" text:visited-style-name="Visited_20_Internet_20_Link">4</text:a> </text:p>
          </table:table-cell>
          <table:table-cell office:value-type="string" table:style-name="tablecell">
            <text:p text:style-name="tablealignleft"> Against whom do ye sport yourselves? against whom make ye a wide mouth, and draw out the tongue? are ye not children of transgression, a seed of falsehood,</text:p>
          </table:table-cell>
        </table:table-row>
        <table:table-row>
          <table:table-cell office:value-type="string" table:style-name="tablecell">
            <text:p text:style-name="tablealignleft"> <text:a xlink:type="simple" xlink:href="https://groveserver.com/bible/doku.php?id=isaiah_57:5" text:style-name="Internet_20_link" text:visited-style-name="Visited_20_Internet_20_Link">5</text:a> </text:p>
          </table:table-cell>
          <table:table-cell office:value-type="string" table:style-name="tablecell">
            <text:p text:style-name="tablealignleft"> Enflaming yourselves with idols under every green tree, slaying the children in the valleys under the clifts of the rocks?</text:p>
          </table:table-cell>
        </table:table-row>
        <table:table-row>
          <table:table-cell office:value-type="string" table:style-name="tablecell">
            <text:p text:style-name="tablealignleft"> <text:a xlink:type="simple" xlink:href="https://groveserver.com/bible/doku.php?id=isaiah_57:6" text:style-name="Internet_20_link" text:visited-style-name="Visited_20_Internet_20_Link">6</text:a> </text:p>
          </table:table-cell>
          <table:table-cell office:value-type="string" table:style-name="tablecell">
            <text:p text:style-name="tablealignleft"> Among the smooth stones of the stream is thy portion; they, they are thy lot: even to them hast thou poured a drink offering, thou hast offered a meat offering. Should I receive comfort in these?</text:p>
          </table:table-cell>
        </table:table-row>
        <table:table-row>
          <table:table-cell office:value-type="string" table:style-name="tablecell">
            <text:p text:style-name="tablealignleft"> <text:a xlink:type="simple" xlink:href="https://groveserver.com/bible/doku.php?id=isaiah_57:7" text:style-name="Internet_20_link" text:visited-style-name="Visited_20_Internet_20_Link">7</text:a> </text:p>
          </table:table-cell>
          <table:table-cell office:value-type="string" table:style-name="tablecell">
            <text:p text:style-name="tablealignleft"> Upon a lofty and high mountain hast thou set thy bed: even thither wentest thou up to offer sacrifice.</text:p>
          </table:table-cell>
        </table:table-row>
        <table:table-row>
          <table:table-cell office:value-type="string" table:style-name="tablecell">
            <text:p text:style-name="tablealignleft"> <text:a xlink:type="simple" xlink:href="https://groveserver.com/bible/doku.php?id=isaiah_57:8" text:style-name="Internet_20_link" text:visited-style-name="Visited_20_Internet_20_Link">8</text:a> </text:p>
          </table:table-cell>
          <table:table-cell office:value-type="string" table:style-name="tablecell">
            <text:p text:style-name="tablealignleft"> Behind the doors also and the posts hast thou set up thy remembrance: for thou hast discovered thyself to another than me, and art gone up; thou hast enlarged thy bed, and made thee a covenant with them; thou lovedst their bed where thou sawest it.</text:p>
          </table:table-cell>
        </table:table-row>
        <table:table-row>
          <table:table-cell office:value-type="string" table:style-name="tablecell">
            <text:p text:style-name="tablealignleft"> <text:a xlink:type="simple" xlink:href="https://groveserver.com/bible/doku.php?id=isaiah_57:9" text:style-name="Internet_20_link" text:visited-style-name="Visited_20_Internet_20_Link">9</text:a> </text:p>
          </table:table-cell>
          <table:table-cell office:value-type="string" table:style-name="tablecell">
            <text:p text:style-name="tablealignleft"> And thou wentest to the king with ointment, and didst increase thy perfumes, and didst send thy messengers far off, and didst debase thyself even unto hell.</text:p>
          </table:table-cell>
        </table:table-row>
        <table:table-row>
          <table:table-cell office:value-type="string" table:style-name="tablecell">
            <text:p text:style-name="tablealignleft"> <text:a xlink:type="simple" xlink:href="https://groveserver.com/bible/doku.php?id=isaiah_57:10" text:style-name="Internet_20_link" text:visited-style-name="Visited_20_Internet_20_Link">10</text:a> </text:p>
          </table:table-cell>
          <table:table-cell office:value-type="string" table:style-name="tablecell">
            <text:p text:style-name="tablealignleft"> Thou art wearied in the greatness of thy way; yet saidst thou not, There is no hope: thou hast found the life of thine hand; therefore thou wast not grieved.</text:p>
          </table:table-cell>
        </table:table-row>
        <table:table-row>
          <table:table-cell office:value-type="string" table:style-name="tablecell">
            <text:p text:style-name="tablealignleft"> <text:a xlink:type="simple" xlink:href="https://groveserver.com/bible/doku.php?id=isaiah_57:11" text:style-name="Internet_20_link" text:visited-style-name="Visited_20_Internet_20_Link">11</text:a> </text:p>
          </table:table-cell>
          <table:table-cell office:value-type="string" table:style-name="tablecell">
            <text:p text:style-name="tablealignleft"> And of whom hast thou been afraid or feared, that thou hast lied, and hast not remembered me, nor laid it to thy heart? have not I held my peace even of old, and thou fearest me not?</text:p>
          </table:table-cell>
        </table:table-row>
        <table:table-row>
          <table:table-cell office:value-type="string" table:style-name="tablecell">
            <text:p text:style-name="tablealignleft"> <text:a xlink:type="simple" xlink:href="https://groveserver.com/bible/doku.php?id=isaiah_57:12" text:style-name="Internet_20_link" text:visited-style-name="Visited_20_Internet_20_Link">12</text:a> </text:p>
          </table:table-cell>
          <table:table-cell office:value-type="string" table:style-name="tablecell">
            <text:p text:style-name="tablealignleft"> I will declare thy righteousness, and thy works; for they shall not profit thee.</text:p>
          </table:table-cell>
        </table:table-row>
        <table:table-row>
          <table:table-cell office:value-type="string" table:style-name="tablecell">
            <text:p text:style-name="tablealignleft"> <text:a xlink:type="simple" xlink:href="https://groveserver.com/bible/doku.php?id=isaiah_57:13" text:style-name="Internet_20_link" text:visited-style-name="Visited_20_Internet_20_Link">13</text:a> </text:p>
          </table:table-cell>
          <table:table-cell office:value-type="string" table:style-name="tablecell">
            <text:p text:style-name="tablealignleft"> When thou criest, let thy companies deliver thee; but the wind shall carry them all away; vanity shall take them: but he that putteth his trust in me shall possess the land, and shall inherit my holy mountain;</text:p>
          </table:table-cell>
        </table:table-row>
        <table:table-row>
          <table:table-cell office:value-type="string" table:style-name="tablecell">
            <text:p text:style-name="tablealignleft"> <text:a xlink:type="simple" xlink:href="https://groveserver.com/bible/doku.php?id=isaiah_57:14" text:style-name="Internet_20_link" text:visited-style-name="Visited_20_Internet_20_Link">14</text:a> </text:p>
          </table:table-cell>
          <table:table-cell office:value-type="string" table:style-name="tablecell">
            <text:p text:style-name="tablealignleft"> And shall say, Cast ye up, cast ye up, prepare the way, take up the stumblingblock out of the way of my people.</text:p>
          </table:table-cell>
        </table:table-row>
        <table:table-row>
          <table:table-cell office:value-type="string" table:style-name="tablecell">
            <text:p text:style-name="tablealignleft"> <text:a xlink:type="simple" xlink:href="https://groveserver.com/bible/doku.php?id=isaiah_57:15" text:style-name="Internet_20_link" text:visited-style-name="Visited_20_Internet_20_Link">15</text:a> </text:p>
          </table:table-cell>
          <table:table-cell office:value-type="string" table:style-name="tablecell">
            <text:p text:style-name="tablealignleft"> For thus saith the high and lofty One that inhabiteth eternity, whose name is Holy; I dwell in the high and holy place, with him also that is of a contrite and humble spirit, to revive the spirit of the humble, and to revive the heart of the contrite ones.</text:p>
          </table:table-cell>
        </table:table-row>
        <table:table-row>
          <table:table-cell office:value-type="string" table:style-name="tablecell">
            <text:p text:style-name="tablealignleft"> <text:a xlink:type="simple" xlink:href="https://groveserver.com/bible/doku.php?id=isaiah_57:16" text:style-name="Internet_20_link" text:visited-style-name="Visited_20_Internet_20_Link">16</text:a> </text:p>
          </table:table-cell>
          <table:table-cell office:value-type="string" table:style-name="tablecell">
            <text:p text:style-name="tablealignleft"> For I will not contend for ever, neither will I be always wroth: for the spirit should fail before me, and the souls which I have made.</text:p>
          </table:table-cell>
        </table:table-row>
        <table:table-row>
          <table:table-cell office:value-type="string" table:style-name="tablecell">
            <text:p text:style-name="tablealignleft"> <text:a xlink:type="simple" xlink:href="https://groveserver.com/bible/doku.php?id=isaiah_57:17" text:style-name="Internet_20_link" text:visited-style-name="Visited_20_Internet_20_Link">17</text:a> </text:p>
          </table:table-cell>
          <table:table-cell office:value-type="string" table:style-name="tablecell">
            <text:p text:style-name="tablealignleft"> For the iniquity of his covetousness was I wroth, and smote him: I hid me, and was wroth, and he went on frowardly in the way of his heart.</text:p>
          </table:table-cell>
        </table:table-row>
        <table:table-row>
          <table:table-cell office:value-type="string" table:style-name="tablecell">
            <text:p text:style-name="tablealignleft"> <text:a xlink:type="simple" xlink:href="https://groveserver.com/bible/doku.php?id=isaiah_57:18" text:style-name="Internet_20_link" text:visited-style-name="Visited_20_Internet_20_Link">18</text:a> </text:p>
          </table:table-cell>
          <table:table-cell office:value-type="string" table:style-name="tablecell">
            <text:p text:style-name="tablealignleft"> I have seen his ways, and will heal him: I will lead him also, and restore comforts unto him and to his mourners.</text:p>
          </table:table-cell>
        </table:table-row>
        <table:table-row>
          <table:table-cell office:value-type="string" table:style-name="tablecell">
            <text:p text:style-name="tablealignleft"> <text:a xlink:type="simple" xlink:href="https://groveserver.com/bible/doku.php?id=isaiah_57:19" text:style-name="Internet_20_link" text:visited-style-name="Visited_20_Internet_20_Link">19</text:a> </text:p>
          </table:table-cell>
          <table:table-cell office:value-type="string" table:style-name="tablecell">
            <text:p text:style-name="tablealignleft"> I create the fruit of the lips; Peace, peace to him that is far off, and to him that is near, saith the LORD; and I will heal him.</text:p>
          </table:table-cell>
        </table:table-row>
        <table:table-row>
          <table:table-cell office:value-type="string" table:style-name="tablecell">
            <text:p text:style-name="tablealignleft"> <text:a xlink:type="simple" xlink:href="https://groveserver.com/bible/doku.php?id=isaiah_57:20" text:style-name="Internet_20_link" text:visited-style-name="Visited_20_Internet_20_Link">20</text:a> </text:p>
          </table:table-cell>
          <table:table-cell office:value-type="string" table:style-name="tablecell">
            <text:p text:style-name="tablealignleft"> But the wicked are like the troubled sea, when it cannot rest, whose waters cast up mire and dirt.</text:p>
          </table:table-cell>
        </table:table-row>
        <table:table-row>
          <table:table-cell office:value-type="string" table:style-name="tablecell">
            <text:p text:style-name="tablealignleft"> <text:a xlink:type="simple" xlink:href="https://groveserver.com/bible/doku.php?id=isaiah_57:21" text:style-name="Internet_20_link" text:visited-style-name="Visited_20_Internet_20_Link">21</text:a> </text:p>
          </table:table-cell>
          <table:table-cell office:value-type="string" table:style-name="tablecell">
            <text:p text:style-name="tablealignleft"> There is no peace, saith my God, to the wicked.</text:p>
          </table:table-cell>
        </table:table-row>
      </table:table>
      <text:p text:style-name="Horizontal_20_Line"/>
      <text:p text:style-name="Plugin_Wrap_Paragraph_Right aligned"><text:span text:style-name="sup"> <text:a xlink:type="simple" xlink:href="https://groveserver.com/bible/doku.php?id=isaiah_56" text:style-name="Internet_20_link" text:visited-style-name="Visited_20_Internet_20_Link">Isaiah 56</text:a> ← Isaiah 57 → <text:a xlink:type="simple" xlink:href="https://groveserver.com/bible/doku.php?id=isaiah_58" text:style-name="Internet_20_link" text:visited-style-name="Visited_20_Internet_20_Link">Isaiah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56:27</meta:creation-date>
    <dc:creator>Generated</dc:creator>
    <dc:date>2025-11-04T05::56:27</dc:date>
    <dc:language>en-US</dc:language>
    <meta:editing-cycles>1</meta:editing-cycles>
    <meta:editing-duration>PT0S</meta:editing-duration>
    <dc:title>isaiah_57</dc:title>
  </office:meta>
</office:document-meta>
</file>