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0"/><text:bookmark-start text:name="__RefHeading___isaiah_5710_1"/><text:bookmark-start text:name="isaiah_5710"/>Isaiah 57:10<text:bookmark-end text:name="__RefHeading___isaiah_5710_1"/><text:bookmark-end text:name="isaiah_5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ere wearied with the length of your way, but you did not say, “It is hopeless”; you found new life for your strength, and so you were not fai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ere wearied by all your ways, but you would not say, 'It is hopeless.' You found renewal of your strength, and so you did not fai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rew weary in your search, but you never gave up. Desire gave you renewed strength, and you did not grow we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ολυοδίαις     εἶπ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wearied in the greatness of thy way; yet saidst thou not, There is no hope: thou hast found the life of thine hand; therefore thou wast not grie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9" text:style-name="Internet_20_link" text:visited-style-name="Visited_20_Internet_20_Link">Isaiah 57:9</text:a> ← Isaiah 57:10 → <text:a xlink:type="simple" xlink:href="https://groveserver.com/bible/doku.php?id=isaiah_57:11" text:style-name="Internet_20_link" text:visited-style-name="Visited_20_Internet_20_Link">Isaiah 5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27</meta:creation-date>
    <dc:creator>Generated</dc:creator>
    <dc:date>2025-11-10T04::41:27</dc:date>
    <dc:language>en-US</dc:language>
    <meta:editing-cycles>1</meta:editing-cycles>
    <meta:editing-duration>PT0S</meta:editing-duration>
    <dc:title>isaiah_57:10</dc:title>
  </office:meta>
</office:document-meta>
</file>