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7:12"/><text:bookmark-start text:name="__RefHeading___isaiah_5712_1"/><text:bookmark-start text:name="isaiah_5712"/>Isaiah 57:12<text:bookmark-end text:name="__RefHeading___isaiah_5712_1"/><text:bookmark-end text:name="isaiah_5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declare your righteousness and your deeds, but they will not profit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expose your righteousness and your works, and they will not benefit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I will expose your so-called good deeds. None of them will help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ἀγὼ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declare thy righteousness, and thy works; for they shall not profi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7:11" text:style-name="Internet_20_link" text:visited-style-name="Visited_20_Internet_20_Link">Isaiah 57:11</text:a> ← Isaiah 57:12 → <text:a xlink:type="simple" xlink:href="https://groveserver.com/bible/doku.php?id=isaiah_57:13" text:style-name="Internet_20_link" text:visited-style-name="Visited_20_Internet_20_Link">Isaiah 5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7" text:style-name="Internet_20_link" text:visited-style-name="Visited_20_Internet_20_Link">Isaiah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6:27</meta:creation-date>
    <dc:creator>Generated</dc:creator>
    <dc:date>2025-11-10T23::56:27</dc:date>
    <dc:language>en-US</dc:language>
    <meta:editing-cycles>1</meta:editing-cycles>
    <meta:editing-duration>PT0S</meta:editing-duration>
    <dc:title>isaiah_57:12</dc:title>
  </office:meta>
</office:document-meta>
</file>