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13"/><text:bookmark-start text:name="__RefHeading___isaiah_5713_1"/><text:bookmark-start text:name="isaiah_5713"/>Isaiah 57:13<text:bookmark-end text:name="__RefHeading___isaiah_5713_1"/><text:bookmark-end text:name="isaiah_5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ִי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cry out, let your collection of idols deliver you! The wind will carry them off, a breath will take them away. But he who takes refuge in me shall possess the land and shall inherit my holy mount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cry out for help, let your collection of idols save you! The wind will carry all of them off, a mere breath will blow them away. But the man who makes me his refuge will inherit the land and possess my holy mountai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's see if your idols can save you when you cry to them for help. Why, a puff of wind can knock them down! If you just breathe on them, they fall over! But whoever trusts in me will inherit the land and possess my holy mountai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καταιγίς   ἀντεχόμενοί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criest, let thy companies deliver thee; but the wind shall carry them all away; vanity shall take them: but he that putteth his trust in me shall possess the land, and shall inherit my holy mountai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12" text:style-name="Internet_20_link" text:visited-style-name="Visited_20_Internet_20_Link">Isaiah 57:12</text:a> ← Isaiah 57:13 → <text:a xlink:type="simple" xlink:href="https://groveserver.com/bible/doku.php?id=isaiah_57:14" text:style-name="Internet_20_link" text:visited-style-name="Visited_20_Internet_20_Link">Isaiah 5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17</meta:creation-date>
    <dc:creator>Generated</dc:creator>
    <dc:date>2025-11-11T11::09:17</dc:date>
    <dc:language>en-US</dc:language>
    <meta:editing-cycles>1</meta:editing-cycles>
    <meta:editing-duration>PT0S</meta:editing-duration>
    <dc:title>isaiah_57:13</dc:title>
  </office:meta>
</office:document-meta>
</file>