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14"/><text:bookmark-start text:name="__RefHeading___isaiah_5714_1"/><text:bookmark-start text:name="isaiah_5714"/>Isaiah 57:14<text:bookmark-end text:name="__RefHeading___isaiah_5714_1"/><text:bookmark-end text:name="isaiah_5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shall be said, “Build up, build up, prepare the way, remove every obstruction from my people's w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t will be said: “Build up, build up, prepare the road! Remove the obstacles out of the way of my peop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says, “Rebuild the road! Clear away the rocks and stones so my people can return from captivit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οῦσιν        σκῶλ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all say, Cast ye up, cast ye up, prepare the way, take up the stumblingblock out of the way of m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13" text:style-name="Internet_20_link" text:visited-style-name="Visited_20_Internet_20_Link">Isaiah 57:13</text:a> ← Isaiah 57:14 → <text:a xlink:type="simple" xlink:href="https://groveserver.com/bible/doku.php?id=isaiah_57:15" text:style-name="Internet_20_link" text:visited-style-name="Visited_20_Internet_20_Link">Isaiah 5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42</meta:creation-date>
    <dc:creator>Generated</dc:creator>
    <dc:date>2025-11-11T01::18:42</dc:date>
    <dc:language>en-US</dc:language>
    <meta:editing-cycles>1</meta:editing-cycles>
    <meta:editing-duration>PT0S</meta:editing-duration>
    <dc:title>isaiah_57:14</dc:title>
  </office:meta>
</office:document-meta>
</file>