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6"/><text:bookmark-start text:name="__RefHeading___isaiah_5716_1"/><text:bookmark-start text:name="isaiah_5716"/>Isaiah 57:16<text:bookmark-end text:name="__RefHeading___isaiah_5716_1"/><text:bookmark-end text:name="isaiah_5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not contend forever, nor will I always be angry; for the spirit would grow faint before me, and the breath of life that I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accuse forever, nor will I always be angry, for then the spirit of man would grow faint before me- the breath of man that I have cre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ill not fight against you forever; I will not always be angry. If I were, all people would pass away– all the souls I have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not contend for ever, neither will I be always wroth: for the spirit should fail before me, and the souls which I have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5" text:style-name="Internet_20_link" text:visited-style-name="Visited_20_Internet_20_Link">Isaiah 57:15</text:a> ← Isaiah 57:16 → <text:a xlink:type="simple" xlink:href="https://groveserver.com/bible/doku.php?id=isaiah_57:17" text:style-name="Internet_20_link" text:visited-style-name="Visited_20_Internet_20_Link">Isaiah 5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0</meta:creation-date>
    <dc:creator>Generated</dc:creator>
    <dc:date>2025-11-09T17::06:30</dc:date>
    <dc:language>en-US</dc:language>
    <meta:editing-cycles>1</meta:editing-cycles>
    <meta:editing-duration>PT0S</meta:editing-duration>
    <dc:title>isaiah_57:16</dc:title>
  </office:meta>
</office:document-meta>
</file>