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7"/><text:bookmark-start text:name="__RefHeading___isaiah_5717_1"/><text:bookmark-start text:name="isaiah_5717"/>Isaiah 57:17<text:bookmark-end text:name="__RefHeading___isaiah_5717_1"/><text:bookmark-end text:name="isaiah_5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of the iniquity of his unjust gain I was angry, I struck him; I hid my face and was angry, but he went on backsliding in the way of his own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enraged by his sinful greed; I punished him, and hid my face in anger, yet he kept on in his willful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angry, so I punished these greedy people. I withdrew from them, but they kept going on their own stubborn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ι                 στυγνὸ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iniquity of his covetousness was I wroth, and smote him: I hid me, and was wroth, and he went on frowardly in the way of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6" text:style-name="Internet_20_link" text:visited-style-name="Visited_20_Internet_20_Link">Isaiah 57:16</text:a> ← Isaiah 57:17 → <text:a xlink:type="simple" xlink:href="https://groveserver.com/bible/doku.php?id=isaiah_57:18" text:style-name="Internet_20_link" text:visited-style-name="Visited_20_Internet_20_Link">Isaiah 5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42</meta:creation-date>
    <dc:creator>Generated</dc:creator>
    <dc:date>2025-11-10T07::07:42</dc:date>
    <dc:language>en-US</dc:language>
    <meta:editing-cycles>1</meta:editing-cycles>
    <meta:editing-duration>PT0S</meta:editing-duration>
    <dc:title>isaiah_57:17</dc:title>
  </office:meta>
</office:document-meta>
</file>