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8"/><text:bookmark-start text:name="__RefHeading___isaiah_5718_1"/><text:bookmark-start text:name="isaiah_5718"/>Isaiah 57:18<text:bookmark-end text:name="__RefHeading___isaiah_5718_1"/><text:bookmark-end text:name="isaiah_5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his ways, but I will heal him; I will lead him and restore comfort to him and his mourn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his ways, but I will heal him; I will guide him and restore comfort to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what they do, but I will heal them anyway! I will lead them. I will comfort those who mour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his ways, and will heal him: I will lead him also, and restore comforts unto him and to his mou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7" text:style-name="Internet_20_link" text:visited-style-name="Visited_20_Internet_20_Link">Isaiah 57:17</text:a> ← Isaiah 57:18 → <text:a xlink:type="simple" xlink:href="https://groveserver.com/bible/doku.php?id=isaiah_57:19" text:style-name="Internet_20_link" text:visited-style-name="Visited_20_Internet_20_Link">Isaiah 5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43</meta:creation-date>
    <dc:creator>Generated</dc:creator>
    <dc:date>2025-11-08T04::00:43</dc:date>
    <dc:language>en-US</dc:language>
    <meta:editing-cycles>1</meta:editing-cycles>
    <meta:editing-duration>PT0S</meta:editing-duration>
    <dc:title>isaiah_57:18</dc:title>
  </office:meta>
</office:document-meta>
</file>