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19"/><text:bookmark-start text:name="__RefHeading___isaiah_5719_1"/><text:bookmark-start text:name="isaiah_5719"/>Isaiah 57:19<text:bookmark-end text:name="__RefHeading___isaiah_5719_1"/><text:bookmark-end text:name="isaiah_5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reating the fruit of the lips. Peace, peace, to the far and to the near,“ says the LORD, “and I will heal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reating praise on the lips of the mourners in Israel. Peace, peace, to those far and near,“ says the LORD. “And I will heal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ringing words of praise to their lips. May they have abundant peace, both near and far,“ says the LORD, who heals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ἶπ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reate the fruit of the lips; Peace, peace to him that is far off, and to him that is near, saith the LORD; and I will heal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18" text:style-name="Internet_20_link" text:visited-style-name="Visited_20_Internet_20_Link">Isaiah 57:18</text:a> ← Isaiah 57:19 → <text:a xlink:type="simple" xlink:href="https://groveserver.com/bible/doku.php?id=isaiah_57:20" text:style-name="Internet_20_link" text:visited-style-name="Visited_20_Internet_20_Link">Isaiah 5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5:49</meta:creation-date>
    <dc:creator>Generated</dc:creator>
    <dc:date>2025-11-10T14::15:49</dc:date>
    <dc:language>en-US</dc:language>
    <meta:editing-cycles>1</meta:editing-cycles>
    <meta:editing-duration>PT0S</meta:editing-duration>
    <dc:title>isaiah_57:19</dc:title>
  </office:meta>
</office:document-meta>
</file>