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7:20"/><text:bookmark-start text:name="__RefHeading___isaiah_5720_1"/><text:bookmark-start text:name="isaiah_5720"/>Isaiah 57:20<text:bookmark-end text:name="__RefHeading___isaiah_5720_1"/><text:bookmark-end text:name="isaiah_5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wicked are like the tossing sea; for it cannot be quiet, and its waters toss up mire and di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wicked are like the tossing sea, which cannot rest, whose waves cast up mire and mu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those who still reject me are like the restless sea, which is never still but continually churns up mud and di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οὕτω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wicked are like the troubled sea, when it cannot rest, whose waters cast up mire and di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7:19" text:style-name="Internet_20_link" text:visited-style-name="Visited_20_Internet_20_Link">Isaiah 57:19</text:a> ← Isaiah 57:20 → <text:a xlink:type="simple" xlink:href="https://groveserver.com/bible/doku.php?id=isaiah_57:21" text:style-name="Internet_20_link" text:visited-style-name="Visited_20_Internet_20_Link">Isaiah 57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7" text:style-name="Internet_20_link" text:visited-style-name="Visited_20_Internet_20_Link">Isaiah 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7:09</meta:creation-date>
    <dc:creator>Generated</dc:creator>
    <dc:date>2025-11-11T00::57:09</dc:date>
    <dc:language>en-US</dc:language>
    <meta:editing-cycles>1</meta:editing-cycles>
    <meta:editing-duration>PT0S</meta:editing-duration>
    <dc:title>isaiah_57:20</dc:title>
  </office:meta>
</office:document-meta>
</file>