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57:21"/><text:bookmark-start text:name="__RefHeading___isaiah_5721_1"/><text:bookmark-start text:name="isaiah_5721"/>Isaiah 57:21<text:bookmark-end text:name="__RefHeading___isaiah_5721_1"/><text:bookmark-end text:name="isaiah_57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re is no peace,“ says my God, “for the wicked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There is no peace,” says my God, “for the wicked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re is no peace for the wicked,“ says my Go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εἶπεν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 is no peace, saith my God, to the wick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57:20" text:style-name="Internet_20_link" text:visited-style-name="Visited_20_Internet_20_Link">Isaiah 57:20</text:a> ← Isaiah 57:21 → <text:a xlink:type="simple" xlink:href="https://groveserver.com/bible/doku.php?id=isaiah_58:1" text:style-name="Internet_20_link" text:visited-style-name="Visited_20_Internet_20_Link">Isaiah 58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57" text:style-name="Internet_20_link" text:visited-style-name="Visited_20_Internet_20_Link">Isaiah 5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28:54</meta:creation-date>
    <dc:creator>Generated</dc:creator>
    <dc:date>2025-11-11T01::28:54</dc:date>
    <dc:language>en-US</dc:language>
    <meta:editing-cycles>1</meta:editing-cycles>
    <meta:editing-duration>PT0S</meta:editing-duration>
    <dc:title>isaiah_57:21</dc:title>
  </office:meta>
</office:document-meta>
</file>