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7:3"/><text:bookmark-start text:name="__RefHeading___isaiah_573_1"/><text:bookmark-start text:name="isaiah_573"/>Isaiah 57:3<text:bookmark-end text:name="__RefHeading___isaiah_573_1"/><text:bookmark-end text:name="isaiah_5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, draw near, sons of the sorceress, offspring of the adulterer and the loose wo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you-come here, you sons of a sorceress, you offspring of adulterers and prostitute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you– come here, you witches' children, you offspring of adulterers and prostitut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draw near hither, ye sons of the sorceress, the seed of the adulterer and the wh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7:2" text:style-name="Internet_20_link" text:visited-style-name="Visited_20_Internet_20_Link">Isaiah 57:2</text:a> ← Isaiah 57:3 → <text:a xlink:type="simple" xlink:href="https://groveserver.com/bible/doku.php?id=isaiah_57:4" text:style-name="Internet_20_link" text:visited-style-name="Visited_20_Internet_20_Link">Isaiah 5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7" text:style-name="Internet_20_link" text:visited-style-name="Visited_20_Internet_20_Link">Isaiah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9:48</meta:creation-date>
    <dc:creator>Generated</dc:creator>
    <dc:date>2025-11-10T01::19:48</dc:date>
    <dc:language>en-US</dc:language>
    <meta:editing-cycles>1</meta:editing-cycles>
    <meta:editing-duration>PT0S</meta:editing-duration>
    <dc:title>isaiah_57:3</dc:title>
  </office:meta>
</office:document-meta>
</file>