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7:4"/><text:bookmark-start text:name="__RefHeading___isaiah_574_1"/><text:bookmark-start text:name="isaiah_574"/>Isaiah 57:4<text:bookmark-end text:name="__RefHeading___isaiah_574_1"/><text:bookmark-end text:name="isaiah_5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m are you mocking? Against whom do you open your mouth wide and stick out your tongue? Are you not children of transgression, the offspring of decei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m are you mocking? At whom do you sneer and stick out your tongue? Are you not a brood of rebels, the offspring of liar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m do you mock, making faces and sticking out your tongues? You children of sinners and liar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st whom do ye sport yourselves? against whom make ye a wide mouth, and draw out the tongue? are ye not children of transgression, a seed of falsehoo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7:3" text:style-name="Internet_20_link" text:visited-style-name="Visited_20_Internet_20_Link">Isaiah 57:3</text:a> ← Isaiah 57:4 → <text:a xlink:type="simple" xlink:href="https://groveserver.com/bible/doku.php?id=isaiah_57:5" text:style-name="Internet_20_link" text:visited-style-name="Visited_20_Internet_20_Link">Isaiah 5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7" text:style-name="Internet_20_link" text:visited-style-name="Visited_20_Internet_20_Link">Isaiah 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3:21</meta:creation-date>
    <dc:creator>Generated</dc:creator>
    <dc:date>2025-11-08T13::43:21</dc:date>
    <dc:language>en-US</dc:language>
    <meta:editing-cycles>1</meta:editing-cycles>
    <meta:editing-duration>PT0S</meta:editing-duration>
    <dc:title>isaiah_57:4</dc:title>
  </office:meta>
</office:document-meta>
</file>