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5"/><text:bookmark-start text:name="__RefHeading___isaiah_575_1"/><text:bookmark-start text:name="isaiah_575"/>Isaiah 57:5<text:bookmark-end text:name="__RefHeading___isaiah_575_1"/><text:bookmark-end text:name="isaiah_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burn with lust among the oaks, under every green tree, who slaughter your children in the valleys, under the clefts of the rock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urn with lust among the oaks and under every spreading tree; you sacrifice your children in the ravines and under the overhanging cra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orship your idols with great passion beneath the oaks and under every green tree. You sacrifice your children down in the valleys, among the jagged rocks in the cliff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ασέ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flaming yourselves with idols under every green tree, slaying the children in the valleys under the clifts of the rock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4" text:style-name="Internet_20_link" text:visited-style-name="Visited_20_Internet_20_Link">Isaiah 57:4</text:a> ← Isaiah 57:5 → <text:a xlink:type="simple" xlink:href="https://groveserver.com/bible/doku.php?id=isaiah_57:6" text:style-name="Internet_20_link" text:visited-style-name="Visited_20_Internet_20_Link">Isaiah 5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08</meta:creation-date>
    <dc:creator>Generated</dc:creator>
    <dc:date>2025-11-11T03::03:08</dc:date>
    <dc:language>en-US</dc:language>
    <meta:editing-cycles>1</meta:editing-cycles>
    <meta:editing-duration>PT0S</meta:editing-duration>
    <dc:title>isaiah_57:5</dc:title>
  </office:meta>
</office:document-meta>
</file>