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7:7"/><text:bookmark-start text:name="__RefHeading___isaiah_577_1"/><text:bookmark-start text:name="isaiah_577"/>Isaiah 57:7<text:bookmark-end text:name="__RefHeading___isaiah_577_1"/><text:bookmark-end text:name="isaiah_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a high and lofty mountain you have set your bed, and there you went up to offer sacrif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made your bed on a high and lofty hill; there you went up to offer your sacrif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committed adultery on every high mountain. There you have worshiped idols and have been unfaithful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ετέωρ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on a lofty and high mountain hast thou set thy bed: even thither wentest thou up to offer sacri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6" text:style-name="Internet_20_link" text:visited-style-name="Visited_20_Internet_20_Link">Isaiah 57:6</text:a> ← Isaiah 57:7 → <text:a xlink:type="simple" xlink:href="https://groveserver.com/bible/doku.php?id=isaiah_57:8" text:style-name="Internet_20_link" text:visited-style-name="Visited_20_Internet_20_Link">Isaiah 5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7" text:style-name="Internet_20_link" text:visited-style-name="Visited_20_Internet_20_Link">Isaiah 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1</meta:creation-date>
    <dc:creator>Generated</dc:creator>
    <dc:date>2025-11-11T11::09:01</dc:date>
    <dc:language>en-US</dc:language>
    <meta:editing-cycles>1</meta:editing-cycles>
    <meta:editing-duration>PT0S</meta:editing-duration>
    <dc:title>isaiah_57:7</dc:title>
  </office:meta>
</office:document-meta>
</file>