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7:9"/><text:bookmark-start text:name="__RefHeading___isaiah_579_1"/><text:bookmark-start text:name="isaiah_579"/>Isaiah 57:9<text:bookmark-end text:name="__RefHeading___isaiah_579_1"/><text:bookmark-end text:name="isaiah_5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journeyed to the king with oil and multiplied your perfumes; you sent your envoys far off, and sent down even to Sheo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ent to Molech with olive oil and increased your perfumes. You sent your ambassadors far away; you descended to the grave itself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have given olive oil to Molech with many gifts of perfume. You have traveled far, even into the world of the dead, to find new gods to lov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πρέσβεις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wentest to the king with ointment, and didst increase thy perfumes, and didst send thy messengers far off, and didst debase thyself even unto he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7:8" text:style-name="Internet_20_link" text:visited-style-name="Visited_20_Internet_20_Link">Isaiah 57:8</text:a> ← Isaiah 57:9 → <text:a xlink:type="simple" xlink:href="https://groveserver.com/bible/doku.php?id=isaiah_57:10" text:style-name="Internet_20_link" text:visited-style-name="Visited_20_Internet_20_Link">Isaiah 57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7" text:style-name="Internet_20_link" text:visited-style-name="Visited_20_Internet_20_Link">Isaiah 5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3:39</meta:creation-date>
    <dc:creator>Generated</dc:creator>
    <dc:date>2025-11-10T14::23:39</dc:date>
    <dc:language>en-US</dc:language>
    <meta:editing-cycles>1</meta:editing-cycles>
    <meta:editing-duration>PT0S</meta:editing-duration>
    <dc:title>isaiah_57:9</dc:title>
  </office:meta>
</office:document-meta>
</file>