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8:1"/><text:bookmark-start text:name="__RefHeading___isaiah_581_1"/><text:bookmark-start text:name="isaiah_581"/>Isaiah 58:1<text:bookmark-end text:name="__RefHeading___isaiah_581_1"/><text:bookmark-end text:name="isaiah_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ry aloud; do not hold back; lift up your voice like a trumpet; declare to my people their transgression, to the house of Jacob their 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hout it aloud, do not hold back. Raise your voice like a trumpet. Declare to my people their rebellion and to the house of Jacob their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hout with the voice of a trumpet blast. Shout aloud! Don't be timid. Tell my people Israel of their sin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ry aloud, spare not, lift up thy voice like a trumpet, and shew my people their transgression, and the house of Jacob their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7:21" text:style-name="Internet_20_link" text:visited-style-name="Visited_20_Internet_20_Link">Isaiah 57:21</text:a> ← Isaiah 58:1 → <text:a xlink:type="simple" xlink:href="https://groveserver.com/bible/doku.php?id=isaiah_58:2" text:style-name="Internet_20_link" text:visited-style-name="Visited_20_Internet_20_Link">Isaiah 5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8" text:style-name="Internet_20_link" text:visited-style-name="Visited_20_Internet_20_Link">Isaiah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52</meta:creation-date>
    <dc:creator>Generated</dc:creator>
    <dc:date>2025-11-09T21::51:52</dc:date>
    <dc:language>en-US</dc:language>
    <meta:editing-cycles>1</meta:editing-cycles>
    <meta:editing-duration>PT0S</meta:editing-duration>
    <dc:title>isaiah_58:1</dc:title>
  </office:meta>
</office:document-meta>
</file>