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8:11"/><text:bookmark-start text:name="__RefHeading___isaiah_5811_1"/><text:bookmark-start text:name="isaiah_5811"/>Isaiah 58:11<text:bookmark-end text:name="__RefHeading___isaiah_5811_1"/><text:bookmark-end text:name="isaiah_5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ill guide you continually and satisfy your desire in scorched places and make your bones strong; and you shall be like a watered garden, like a spring of water, whose waters do not fa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guide you always; he will satisfy your needs in a sun-scorched land and will strengthen your frame. You will be like a well-watered garden, like a spring whose waters never fa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guide you continually, giving you water when you are dry and restoring your strength. You will be like a well-watered garden, like an ever-flowing sp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μπλησθήσῃ          πιανθήσεται                   ἀνατελεῖ  πιανθήσε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guide thee continually, and satisfy thy soul in drought, and make fat thy bones: and thou shalt be like a watered garden, and like a spring of water, whose waters fail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8:10" text:style-name="Internet_20_link" text:visited-style-name="Visited_20_Internet_20_Link">Isaiah 58:10</text:a> ← Isaiah 58:11 → <text:a xlink:type="simple" xlink:href="https://groveserver.com/bible/doku.php?id=isaiah_58:12" text:style-name="Internet_20_link" text:visited-style-name="Visited_20_Internet_20_Link">Isaiah 5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8" text:style-name="Internet_20_link" text:visited-style-name="Visited_20_Internet_20_Link">Isaiah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1:32</meta:creation-date>
    <dc:creator>Generated</dc:creator>
    <dc:date>2025-11-11T08::21:32</dc:date>
    <dc:language>en-US</dc:language>
    <meta:editing-cycles>1</meta:editing-cycles>
    <meta:editing-duration>PT0S</meta:editing-duration>
    <dc:title>isaiah_58:11</dc:title>
  </office:meta>
</office:document-meta>
</file>