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8:12"/><text:bookmark-start text:name="__RefHeading___isaiah_5812_1"/><text:bookmark-start text:name="isaiah_5812"/>Isaiah 58:12<text:bookmark-end text:name="__RefHeading___isaiah_5812_1"/><text:bookmark-end text:name="isaiah_5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ְךָ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r ancient ruins shall be rebuilt; you shall raise up the foundations of many generations; you shall be called the repairer of the breach, the restorer of streets to dwell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people will rebuild the ancient ruins and will raise up the age-old foundations; you will be called Repairer of Broken Walls, Restorer of Streets with Dwelling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of you will rebuild the deserted ruins of your cities. Then you will be known as a rebuilder of walls and a restorer of ho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θεμέλια      οἰκοδόμος        παύσε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that shall be of thee shall build the old waste places: thou shalt raise up the foundations of many generations; and thou shalt be called, The repairer of the breach, The restorer of paths to dwell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8:11" text:style-name="Internet_20_link" text:visited-style-name="Visited_20_Internet_20_Link">Isaiah 58:11</text:a> ← Isaiah 58:12 → <text:a xlink:type="simple" xlink:href="https://groveserver.com/bible/doku.php?id=isaiah_58:13" text:style-name="Internet_20_link" text:visited-style-name="Visited_20_Internet_20_Link">Isaiah 5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8" text:style-name="Internet_20_link" text:visited-style-name="Visited_20_Internet_20_Link">Isaiah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5:56</meta:creation-date>
    <dc:creator>Generated</dc:creator>
    <dc:date>2025-11-10T13::25:56</dc:date>
    <dc:language>en-US</dc:language>
    <meta:editing-cycles>1</meta:editing-cycles>
    <meta:editing-duration>PT0S</meta:editing-duration>
    <dc:title>isaiah_58:12</dc:title>
  </office:meta>
</office:document-meta>
</file>