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8:14"/><text:bookmark-start text:name="__RefHeading___isaiah_5814_1"/><text:bookmark-start text:name="isaiah_5814"/>Isaiah 58:14<text:bookmark-end text:name="__RefHeading___isaiah_5814_1"/><text:bookmark-end text:name="isaiah_5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shall take delight in the LORD, and I will make you ride on the heights of the earth; I will feed you with the heritage of Jacob your father, for the mouth of the LORD has spoke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 will find your joy in the LORD, and I will cause you to ride on the heights of the land and to feast on the inheritance of your father Jacob.“ The mouth of the LORD has spo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will be your delight. I will give you great honor and satisfy you with the inheritance I promised to your ancestor Jacob. I, the LORD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t thou delight thyself in the LORD; and I will cause thee to ride upon the high places of the earth, and feed thee with the heritage of Jacob thy father: for the mouth of the LORD hath spoke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8:13" text:style-name="Internet_20_link" text:visited-style-name="Visited_20_Internet_20_Link">Isaiah 58:13</text:a> ← Isaiah 58:14 → <text:a xlink:type="simple" xlink:href="https://groveserver.com/bible/doku.php?id=isaiah_59:1" text:style-name="Internet_20_link" text:visited-style-name="Visited_20_Internet_20_Link">Isaiah 5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8" text:style-name="Internet_20_link" text:visited-style-name="Visited_20_Internet_20_Link">Isaiah 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1:10</meta:creation-date>
    <dc:creator>Generated</dc:creator>
    <dc:date>2025-11-03T21::51:10</dc:date>
    <dc:language>en-US</dc:language>
    <meta:editing-cycles>1</meta:editing-cycles>
    <meta:editing-duration>PT0S</meta:editing-duration>
    <dc:title>isaiah_58:14</dc:title>
  </office:meta>
</office:document-meta>
</file>