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58:2"/><text:bookmark-start text:name="__RefHeading___isaiah_582_1"/><text:bookmark-start text:name="isaiah_582"/>Isaiah 58:2<text:bookmark-end text:name="__RefHeading___isaiah_582_1"/><text:bookmark-end text:name="isaiah_58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et they seek me daily and delight to know my ways, as if they were a nation that did righteousness and did not forsake the judgment of their God; they ask of me righteous judgments; they delight to draw near to Go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or day after day they seek me out; they seem eager to know my ways, as if they were a nation that does what is right and has not forsaken the commands of its God. They ask me for just decisions and seem eager for God to come near the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et they act so pious! They come to the Temple every day and seem delighted to learn all about me. They act like a righteous nation that would never abandon the laws of its God. They ask me to take action on their behalf, pretending they want to be near m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γνῶναί    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Yet they seek me daily, and delight to know my ways, as a nation that did righteousness, and forsook not the ordinance of their God: they ask of me the ordinances of justice; they take delight in approaching to G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58:1" text:style-name="Internet_20_link" text:visited-style-name="Visited_20_Internet_20_Link">Isaiah 58:1</text:a> ← Isaiah 58:2 → <text:a xlink:type="simple" xlink:href="https://groveserver.com/bible/doku.php?id=isaiah_58:3" text:style-name="Internet_20_link" text:visited-style-name="Visited_20_Internet_20_Link">Isaiah 58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58" text:style-name="Internet_20_link" text:visited-style-name="Visited_20_Internet_20_Link">Isaiah 5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51:27</meta:creation-date>
    <dc:creator>Generated</dc:creator>
    <dc:date>2025-11-07T06::51:27</dc:date>
    <dc:language>en-US</dc:language>
    <meta:editing-cycles>1</meta:editing-cycles>
    <meta:editing-duration>PT0S</meta:editing-duration>
    <dc:title>isaiah_58:2</dc:title>
  </office:meta>
</office:document-meta>
</file>