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8:7"/><text:bookmark-start text:name="__RefHeading___isaiah_587_1"/><text:bookmark-start text:name="isaiah_587"/>Isaiah 58:7<text:bookmark-end text:name="__RefHeading___isaiah_587_1"/><text:bookmark-end text:name="isaiah_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 it not to share your bread with the hungry and bring the homeless poor into your house; when you see the naked, to cover him, and not to hide yourself from your own fles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 it not to share your food with the hungry and to provide the poor wanderer with shelter- when you see the naked, to clothe him, and not to turn away from your own flesh and blo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re your food with the hungry, and give shelter to the homeless. Give clothes to those who need them, and do not hide from relatives who need you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άθρυπτε       ἀστέγους εἴσαγε                 ὑπερόψῃ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it not to deal thy bread to the hungry, and that thou bring the poor that are cast out to thy house? when thou seest the naked, that thou cover him; and that thou hide not thyself from thine own fles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8:6" text:style-name="Internet_20_link" text:visited-style-name="Visited_20_Internet_20_Link">Isaiah 58:6</text:a> ← Isaiah 58:7 → <text:a xlink:type="simple" xlink:href="https://groveserver.com/bible/doku.php?id=isaiah_58:8" text:style-name="Internet_20_link" text:visited-style-name="Visited_20_Internet_20_Link">Isaiah 5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8" text:style-name="Internet_20_link" text:visited-style-name="Visited_20_Internet_20_Link">Isaiah 5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4:36</meta:creation-date>
    <dc:creator>Generated</dc:creator>
    <dc:date>2025-11-10T17::54:36</dc:date>
    <dc:language>en-US</dc:language>
    <meta:editing-cycles>1</meta:editing-cycles>
    <meta:editing-duration>PT0S</meta:editing-duration>
    <dc:title>isaiah_58:7</dc:title>
  </office:meta>
</office:document-meta>
</file>