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8:9"/><text:bookmark-start text:name="__RefHeading___isaiah_589_1"/><text:bookmark-start text:name="isaiah_589"/>Isaiah 58:9<text:bookmark-end text:name="__RefHeading___isaiah_589_1"/><text:bookmark-end text:name="isaiah_5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you shall call, and the LORD will answer; you shall cry, and he will say, 'Here I am.' If you take away the yoke from your midst, the pointing of the finger, and speaking wickednes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you will call, and the LORD will answer; you will cry for help, and he will say: Here am I. “If you do away with the yoke of oppression, with the pointing finger and malicious talk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when you call, the LORD will answer. 'Yes, I am here,' he will quickly reply. “Remove the heavy yoke of oppression. Stop pointing your finger and spreading vicious rumor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ἐρεῖ         χειροτονία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halt thou call, and the LORD shall answer; thou shalt cry, and he shall say, Here I am. If thou take away from the midst of thee the yoke, the putting forth of the finger, and speaking vanity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8:8" text:style-name="Internet_20_link" text:visited-style-name="Visited_20_Internet_20_Link">Isaiah 58:8</text:a> ← Isaiah 58:9 → <text:a xlink:type="simple" xlink:href="https://groveserver.com/bible/doku.php?id=isaiah_58:10" text:style-name="Internet_20_link" text:visited-style-name="Visited_20_Internet_20_Link">Isaiah 58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8" text:style-name="Internet_20_link" text:visited-style-name="Visited_20_Internet_20_Link">Isaiah 5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4:25</meta:creation-date>
    <dc:creator>Generated</dc:creator>
    <dc:date>2025-11-09T11::34:25</dc:date>
    <dc:language>en-US</dc:language>
    <meta:editing-cycles>1</meta:editing-cycles>
    <meta:editing-duration>PT0S</meta:editing-duration>
    <dc:title>isaiah_58:9</dc:title>
  </office:meta>
</office:document-meta>
</file>