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59:1"/><text:bookmark-start text:name="__RefHeading___isaiah_591_1"/><text:bookmark-start text:name="isaiah_591"/>Isaiah 59:1<text:bookmark-end text:name="__RefHeading___isaiah_591_1"/><text:bookmark-end text:name="isaiah_59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hold, the LORD's hand is not shortened, that it cannot save, or his ear dull, that it cannot hear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urely the arm of the LORD is not too short to save, nor his ear too dull to hea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isten! The LORD's arm is not too weak to save you, nor is his ear too deaf to hear you cal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hold, the LORD'S hand is not shortened, that it cannot save; neither his ear heavy, that it cannot hear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58:14" text:style-name="Internet_20_link" text:visited-style-name="Visited_20_Internet_20_Link">Isaiah 58:14</text:a> ← Isaiah 59:1 → <text:a xlink:type="simple" xlink:href="https://groveserver.com/bible/doku.php?id=isaiah_59:2" text:style-name="Internet_20_link" text:visited-style-name="Visited_20_Internet_20_Link">Isaiah 59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59" text:style-name="Internet_20_link" text:visited-style-name="Visited_20_Internet_20_Link">Isaiah 5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20:15</meta:creation-date>
    <dc:creator>Generated</dc:creator>
    <dc:date>2025-11-08T23::20:15</dc:date>
    <dc:language>en-US</dc:language>
    <meta:editing-cycles>1</meta:editing-cycles>
    <meta:editing-duration>PT0S</meta:editing-duration>
    <dc:title>isaiah_59:1</dc:title>
  </office:meta>
</office:document-meta>
</file>