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10"/><text:bookmark-start text:name="__RefHeading___isaiah_5910_1"/><text:bookmark-start text:name="isaiah_5910"/>Isaiah 59:10<text:bookmark-end text:name="__RefHeading___isaiah_5910_1"/><text:bookmark-end text:name="isaiah_5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grope for the wall like the blind; we grope like those who have no eyes; we stumble at noon as in the twilight, among those in full vigor we are like dead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the blind we grope along the wall, feeling our way like men without eyes. At midday we stumble as if it were twilight; among the strong, we are like the d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grope like the blind along a wall, feeling our way like people without eyes. Even at brightest noontime, we stumble as though it were dark. Among the living, we are like the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grope for the wall like the blind, and we grope as if we had no eyes: we stumble at noonday as in the night; we are in desolate places as dea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9" text:style-name="Internet_20_link" text:visited-style-name="Visited_20_Internet_20_Link">Isaiah 59:9</text:a> ← Isaiah 59:10 → <text:a xlink:type="simple" xlink:href="https://groveserver.com/bible/doku.php?id=isaiah_59:11" text:style-name="Internet_20_link" text:visited-style-name="Visited_20_Internet_20_Link">Isaiah 5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3:23</meta:creation-date>
    <dc:creator>Generated</dc:creator>
    <dc:date>2025-11-11T19::13:23</dc:date>
    <dc:language>en-US</dc:language>
    <meta:editing-cycles>1</meta:editing-cycles>
    <meta:editing-duration>PT0S</meta:editing-duration>
    <dc:title>isaiah_59:10</dc:title>
  </office:meta>
</office:document-meta>
</file>