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9:11"/><text:bookmark-start text:name="__RefHeading___isaiah_5911_1"/><text:bookmark-start text:name="isaiah_5911"/>Isaiah 59:11<text:bookmark-end text:name="__RefHeading___isaiah_5911_1"/><text:bookmark-end text:name="isaiah_5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e all growl like bears; we moan and moan like doves; we hope for justice, but there is none; for salvation, but it is far from u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e all growl like bears; we moan mournfully like doves. We look for justice, but find none; for deliverance, but it is far aw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 growl like hungry bears; we moan like mournful doves. We look for justice, but it never comes. We look for rescue, but it is far away from u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ἄρκος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e roar all like bears, and mourn sore like doves: we look for judgment, but there is none; for salvation, but it is far off from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9:10" text:style-name="Internet_20_link" text:visited-style-name="Visited_20_Internet_20_Link">Isaiah 59:10</text:a> ← Isaiah 59:11 → <text:a xlink:type="simple" xlink:href="https://groveserver.com/bible/doku.php?id=isaiah_59:12" text:style-name="Internet_20_link" text:visited-style-name="Visited_20_Internet_20_Link">Isaiah 59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9" text:style-name="Internet_20_link" text:visited-style-name="Visited_20_Internet_20_Link">Isaiah 5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2:59</meta:creation-date>
    <dc:creator>Generated</dc:creator>
    <dc:date>2025-11-09T07::22:59</dc:date>
    <dc:language>en-US</dc:language>
    <meta:editing-cycles>1</meta:editing-cycles>
    <meta:editing-duration>PT0S</meta:editing-duration>
    <dc:title>isaiah_59:11</dc:title>
  </office:meta>
</office:document-meta>
</file>