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9:14"/><text:bookmark-start text:name="__RefHeading___isaiah_5914_1"/><text:bookmark-start text:name="isaiah_5914"/>Isaiah 59:14<text:bookmark-end text:name="__RefHeading___isaiah_5914_1"/><text:bookmark-end text:name="isaiah_5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ustice is turned back, and righteousness stands afar off; for truth has stumbled in the public squares, and uprightness cannot en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ustice is driven back, and righteousness stands at a distance; truth has stumbled in the streets, honesty cannot en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ur courts oppose the righteous, and justice is nowhere to be found. Truth stumbles in the streets, and honesty has been outlaw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udgment is turned away backward, and justice standeth afar off: for truth is fallen in the street, and equity cannot en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9:13" text:style-name="Internet_20_link" text:visited-style-name="Visited_20_Internet_20_Link">Isaiah 59:13</text:a> ← Isaiah 59:14 → <text:a xlink:type="simple" xlink:href="https://groveserver.com/bible/doku.php?id=isaiah_59:15" text:style-name="Internet_20_link" text:visited-style-name="Visited_20_Internet_20_Link">Isaiah 5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9" text:style-name="Internet_20_link" text:visited-style-name="Visited_20_Internet_20_Link">Isaiah 5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30</meta:creation-date>
    <dc:creator>Generated</dc:creator>
    <dc:date>2025-11-09T21::44:30</dc:date>
    <dc:language>en-US</dc:language>
    <meta:editing-cycles>1</meta:editing-cycles>
    <meta:editing-duration>PT0S</meta:editing-duration>
    <dc:title>isaiah_59:14</dc:title>
  </office:meta>
</office:document-meta>
</file>