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5"/><text:bookmark-start text:name="__RefHeading___isaiah_5915_1"/><text:bookmark-start text:name="isaiah_5915"/>Isaiah 59:15<text:bookmark-end text:name="__RefHeading___isaiah_5915_1"/><text:bookmark-end text:name="isaiah_5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th is lacking, and he who departs from evil makes himself a prey. The LORD saw it, and it displeased him that there was no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th is nowhere to be found, and whoever shuns evil becomes a prey. The LORD looked and was displeased that there was no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ruth is gone, and anyone who renounces evil is attacked. The LORD looked and was displeased to find there was no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ruth faileth; and he that departeth from evil maketh himself a prey: and the LORD saw it, and it displeased him that there was no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4" text:style-name="Internet_20_link" text:visited-style-name="Visited_20_Internet_20_Link">Isaiah 59:14</text:a> ← Isaiah 59:15 → <text:a xlink:type="simple" xlink:href="https://groveserver.com/bible/doku.php?id=isaiah_59:16" text:style-name="Internet_20_link" text:visited-style-name="Visited_20_Internet_20_Link">Isaiah 5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7</meta:creation-date>
    <dc:creator>Generated</dc:creator>
    <dc:date>2025-11-10T07::02:57</dc:date>
    <dc:language>en-US</dc:language>
    <meta:editing-cycles>1</meta:editing-cycles>
    <meta:editing-duration>PT0S</meta:editing-duration>
    <dc:title>isaiah_59:15</dc:title>
  </office:meta>
</office:document-meta>
</file>