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7"/><text:bookmark-start text:name="__RefHeading___isaiah_5917_1"/><text:bookmark-start text:name="isaiah_5917"/>Isaiah 59:17<text:bookmark-end text:name="__RefHeading___isaiah_5917_1"/><text:bookmark-end text:name="isaiah_5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on righteousness as a breastplate, and a helmet of salvation on his head; he put on garments of vengeance for clothing, and wrapped himself in zeal as a clo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on righteousness as his breastplate, and the helmet of salvation on his head; he put on the garments of vengeance and wrapped himself in zeal as in a clo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ut on righteousness as his body armor and placed the helmet of salvation on his head. He clothed himself with a robe of vengeance and wrapped himself in a cloak of divine pa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put on righteousness as a breastplate, and an helmet of salvation upon his head; and he put on the garments of vengeance for clothing, and was clad with zeal as a cl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6" text:style-name="Internet_20_link" text:visited-style-name="Visited_20_Internet_20_Link">Isaiah 59:16</text:a> ← Isaiah 59:17 → <text:a xlink:type="simple" xlink:href="https://groveserver.com/bible/doku.php?id=isaiah_59:18" text:style-name="Internet_20_link" text:visited-style-name="Visited_20_Internet_20_Link">Isaiah 5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5</meta:creation-date>
    <dc:creator>Generated</dc:creator>
    <dc:date>2025-11-09T09::28:45</dc:date>
    <dc:language>en-US</dc:language>
    <meta:editing-cycles>1</meta:editing-cycles>
    <meta:editing-duration>PT0S</meta:editing-duration>
    <dc:title>isaiah_59:17</dc:title>
  </office:meta>
</office:document-meta>
</file>