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18"/><text:bookmark-start text:name="__RefHeading___isaiah_5918_1"/><text:bookmark-start text:name="isaiah_5918"/>Isaiah 59:18<text:bookmark-end text:name="__RefHeading___isaiah_5918_1"/><text:bookmark-end text:name="isaiah_5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ccording to their deeds, so will he repay, wrath to his adversaries, repayment to his enemies; to the coastlands he will render repay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ccording to what they have done, so will he repay wrath to his enemies and retribution to his foes; he will repay the islands their d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repay his enemies for their evil deeds. His fury will fall on his foes. He will pay them back even to the ends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their deeds, accordingly he will repay, fury to his adversaries, recompence to his enemies; to the islands he will repay recomp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17" text:style-name="Internet_20_link" text:visited-style-name="Visited_20_Internet_20_Link">Isaiah 59:17</text:a> ← Isaiah 59:18 → <text:a xlink:type="simple" xlink:href="https://groveserver.com/bible/doku.php?id=isaiah_59:19" text:style-name="Internet_20_link" text:visited-style-name="Visited_20_Internet_20_Link">Isaiah 5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7:07</meta:creation-date>
    <dc:creator>Generated</dc:creator>
    <dc:date>2025-11-07T23::47:07</dc:date>
    <dc:language>en-US</dc:language>
    <meta:editing-cycles>1</meta:editing-cycles>
    <meta:editing-duration>PT0S</meta:editing-duration>
    <dc:title>isaiah_59:18</dc:title>
  </office:meta>
</office:document-meta>
</file>