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9"/><text:bookmark-start text:name="__RefHeading___isaiah_5919_1"/><text:bookmark-start text:name="isaiah_5919"/>Isaiah 59:19<text:bookmark-end text:name="__RefHeading___isaiah_5919_1"/><text:bookmark-end text:name="isaiah_5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hall fear the name of the LORD from the west, and his glory from the rising of the sun; for he will come like a rushing stream, which the wind of the LORD dri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west, men will fear the name of the LORD, and from the rising of the sun, they will revere his glory. For he will come like a pent-up flood that the breath of the LORD drives a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west, people will respect the name of the LORD; in the east, they will glorify him. For he will come like a raging flood tide driven by the breath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ey fear the name of the LORD from the west, and his glory from the rising of the sun. When the enemy shall come in like a flood, the Spirit of the LORD shall lift up a standard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8" text:style-name="Internet_20_link" text:visited-style-name="Visited_20_Internet_20_Link">Isaiah 59:18</text:a> ← Isaiah 59:19 → <text:a xlink:type="simple" xlink:href="https://groveserver.com/bible/doku.php?id=isaiah_59:20" text:style-name="Internet_20_link" text:visited-style-name="Visited_20_Internet_20_Link">Isaiah 5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6</meta:creation-date>
    <dc:creator>Generated</dc:creator>
    <dc:date>2025-11-09T03::50:06</dc:date>
    <dc:language>en-US</dc:language>
    <meta:editing-cycles>1</meta:editing-cycles>
    <meta:editing-duration>PT0S</meta:editing-duration>
    <dc:title>isaiah_59:19</dc:title>
  </office:meta>
</office:document-meta>
</file>