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9:2"/><text:bookmark-start text:name="__RefHeading___isaiah_592_1"/><text:bookmark-start text:name="isaiah_592"/>Isaiah 59:2<text:bookmark-end text:name="__RefHeading___isaiah_592_1"/><text:bookmark-end text:name="isaiah_5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r iniquities have made a separation between you and your God, and your sins have hidden his face from you so that he does not he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r iniquities have separated you from your God; your sins have hidden his face from you, so that he will not he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's your sins that have cut you off from God. Because of your sins, he has turned away and will not listen anymo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your iniquities have separated between you and your God, and your sins have hid his face from you, that he will not h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9:1" text:style-name="Internet_20_link" text:visited-style-name="Visited_20_Internet_20_Link">Isaiah 59:1</text:a> ← Isaiah 59:2 → <text:a xlink:type="simple" xlink:href="https://groveserver.com/bible/doku.php?id=isaiah_59:3" text:style-name="Internet_20_link" text:visited-style-name="Visited_20_Internet_20_Link">Isaiah 5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9" text:style-name="Internet_20_link" text:visited-style-name="Visited_20_Internet_20_Link">Isaiah 5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5:19</meta:creation-date>
    <dc:creator>Generated</dc:creator>
    <dc:date>2025-11-06T11::05:19</dc:date>
    <dc:language>en-US</dc:language>
    <meta:editing-cycles>1</meta:editing-cycles>
    <meta:editing-duration>PT0S</meta:editing-duration>
    <dc:title>isaiah_59:2</dc:title>
  </office:meta>
</office:document-meta>
</file>