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9:20"/><text:bookmark-start text:name="__RefHeading___isaiah_5920_1"/><text:bookmark-start text:name="isaiah_5920"/>Isaiah 59:20<text:bookmark-end text:name="__RefHeading___isaiah_5920_1"/><text:bookmark-end text:name="isaiah_5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nd a Redeemer will come to Zion, to those in Jacob who turn from transgression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Redeemer will come to Zion, to those in Jacob who repent of their sins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Redeemer will come to Jerusalem to buy back those in Israel who have turned from their sins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ἕνεκεν Σιω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Redeemer shall come to Zion, and unto them that turn from transgression in Jacob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9:19" text:style-name="Internet_20_link" text:visited-style-name="Visited_20_Internet_20_Link">Isaiah 59:19</text:a> ← Isaiah 59:20 → <text:a xlink:type="simple" xlink:href="https://groveserver.com/bible/doku.php?id=isaiah_59:21" text:style-name="Internet_20_link" text:visited-style-name="Visited_20_Internet_20_Link">Isaiah 5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9" text:style-name="Internet_20_link" text:visited-style-name="Visited_20_Internet_20_Link">Isaiah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48</meta:creation-date>
    <dc:creator>Generated</dc:creator>
    <dc:date>2025-11-09T03::33:48</dc:date>
    <dc:language>en-US</dc:language>
    <meta:editing-cycles>1</meta:editing-cycles>
    <meta:editing-duration>PT0S</meta:editing-duration>
    <dc:title>isaiah_59:20</dc:title>
  </office:meta>
</office:document-meta>
</file>