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3"/><text:bookmark-start text:name="__RefHeading___isaiah_593_1"/><text:bookmark-start text:name="isaiah_593"/>Isaiah 59:3<text:bookmark-end text:name="__RefHeading___isaiah_593_1"/><text:bookmark-end text:name="isaiah_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hands are defiled with blood and your fingers with iniquity; your lips have spoken lies; your tongue mutters wic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r hands are stained with blood, your fingers with guilt. Your lips have spoken lies, and your tongue mutters wicked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hands are the hands of murderers, and your fingers are filthy with sin. Your lips are full of lies, and your mouth spews corrup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our hands are defiled with blood, and your fingers with iniquity; your lips have spoken lies, your tongue hath muttered perverse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2" text:style-name="Internet_20_link" text:visited-style-name="Visited_20_Internet_20_Link">Isaiah 59:2</text:a> ← Isaiah 59:3 → <text:a xlink:type="simple" xlink:href="https://groveserver.com/bible/doku.php?id=isaiah_59:4" text:style-name="Internet_20_link" text:visited-style-name="Visited_20_Internet_20_Link">Isaiah 5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49</meta:creation-date>
    <dc:creator>Generated</dc:creator>
    <dc:date>2025-11-11T08::22:49</dc:date>
    <dc:language>en-US</dc:language>
    <meta:editing-cycles>1</meta:editing-cycles>
    <meta:editing-duration>PT0S</meta:editing-duration>
    <dc:title>isaiah_59:3</dc:title>
  </office:meta>
</office:document-meta>
</file>