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4"/><text:bookmark-start text:name="__RefHeading___isaiah_594_1"/><text:bookmark-start text:name="isaiah_594"/>Isaiah 59:4<text:bookmark-end text:name="__RefHeading___isaiah_594_1"/><text:bookmark-end text:name="isaiah_5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one enters suit justly; no one goes to law honestly; they rely on empty pleas, they speak lies, they conceive mischief and give birth to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calls for justice; no one pleads his case with integrity. They rely on empty arguments and speak lies; they conceive trouble and give birth to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cares about being fair and honest. The people's lawsuits are based on lies. They conceive evil deeds and then give birth to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κύουσι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ne calleth for justice, nor any pleadeth for truth: they trust in vanity, and speak lies; they conceive mischief, and bring forth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3" text:style-name="Internet_20_link" text:visited-style-name="Visited_20_Internet_20_Link">Isaiah 59:3</text:a> ← Isaiah 59:4 → <text:a xlink:type="simple" xlink:href="https://groveserver.com/bible/doku.php?id=isaiah_59:5" text:style-name="Internet_20_link" text:visited-style-name="Visited_20_Internet_20_Link">Isaiah 5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6:22</meta:creation-date>
    <dc:creator>Generated</dc:creator>
    <dc:date>2025-11-10T16::16:22</dc:date>
    <dc:language>en-US</dc:language>
    <meta:editing-cycles>1</meta:editing-cycles>
    <meta:editing-duration>PT0S</meta:editing-duration>
    <dc:title>isaiah_59:4</dc:title>
  </office:meta>
</office:document-meta>
</file>