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9:5"/><text:bookmark-start text:name="__RefHeading___isaiah_595_1"/><text:bookmark-start text:name="isaiah_595"/>Isaiah 59:5<text:bookmark-end text:name="__RefHeading___isaiah_595_1"/><text:bookmark-end text:name="isaiah_5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hatch adders' eggs; they weave the spider's web; he who eats their eggs dies, and from one that is crushed a viper is hatc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hatch the eggs of vipers and spin a spider's web. Whoever eats their eggs will die, and when one is broken, an adder is hatch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hatch deadly snakes and weave spiders' webs. Whoever falls into their webs will die, and there's danger even in getting nea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ᾠὰ    ἱστὸν ἀράχνης ὑφαίνουσιν     ᾠῶν    οὔριον     βασιλίσκ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hatch cockatrice' eggs, and weave the spider's web: he that eateth of their eggs dieth, and that which is crushed breaketh out into a vip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9:4" text:style-name="Internet_20_link" text:visited-style-name="Visited_20_Internet_20_Link">Isaiah 59:4</text:a> ← Isaiah 59:5 → <text:a xlink:type="simple" xlink:href="https://groveserver.com/bible/doku.php?id=isaiah_59:6" text:style-name="Internet_20_link" text:visited-style-name="Visited_20_Internet_20_Link">Isaiah 5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9" text:style-name="Internet_20_link" text:visited-style-name="Visited_20_Internet_20_Link">Isaiah 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51</meta:creation-date>
    <dc:creator>Generated</dc:creator>
    <dc:date>2025-11-10T10::50:51</dc:date>
    <dc:language>en-US</dc:language>
    <meta:editing-cycles>1</meta:editing-cycles>
    <meta:editing-duration>PT0S</meta:editing-duration>
    <dc:title>isaiah_59:5</dc:title>
  </office:meta>
</office:document-meta>
</file>