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6"/><text:bookmark-start text:name="__RefHeading___isaiah_596_1"/><text:bookmark-start text:name="isaiah_596"/>Isaiah 59:6<text:bookmark-end text:name="__RefHeading___isaiah_596_1"/><text:bookmark-end text:name="isaiah_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webs will not serve as clothing; men will not cover themselves with what they make. Their works are works of iniquity, and deeds of violence are in thei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cobwebs are useless for clothing; they cannot cover themselves with what they make. Their deeds are evil deeds, and acts of violence are in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webs can't be made into clothing, and nothing they do is productive. All their activity is filled with sin, and violence is their tradem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ἱστὸ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webs shall not become garments, neither shall they cover themselves with their works: their works are works of iniquity, and the act of violence is in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5" text:style-name="Internet_20_link" text:visited-style-name="Visited_20_Internet_20_Link">Isaiah 59:5</text:a> ← Isaiah 59:6 → <text:a xlink:type="simple" xlink:href="https://groveserver.com/bible/doku.php?id=isaiah_59:7" text:style-name="Internet_20_link" text:visited-style-name="Visited_20_Internet_20_Link">Isaiah 5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3</meta:creation-date>
    <dc:creator>Generated</dc:creator>
    <dc:date>2025-11-08T07::44:53</dc:date>
    <dc:language>en-US</dc:language>
    <meta:editing-cycles>1</meta:editing-cycles>
    <meta:editing-duration>PT0S</meta:editing-duration>
    <dc:title>isaiah_59:6</dc:title>
  </office:meta>
</office:document-meta>
</file>