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7"/><text:bookmark-start text:name="__RefHeading___isaiah_597_1"/><text:bookmark-start text:name="isaiah_597"/>Isaiah 59:7<text:bookmark-end text:name="__RefHeading___isaiah_597_1"/><text:bookmark-end text:name="isaiah_5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feet run to evil, and they are swift to shed innocent blood; their thoughts are thoughts of iniquity; desolation and destruction are in their high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feet rush into sin; they are swift to shed innocent blood. Their thoughts are evil thoughts; ruin and destruction mark their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feet run to do evil, and they rush to commit murder. They think only about sinning. Misery and destruction always follow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feet run to evil, and they make haste to shed innocent blood: their thoughts are thoughts of iniquity; wasting and destruction are in their pa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6" text:style-name="Internet_20_link" text:visited-style-name="Visited_20_Internet_20_Link">Isaiah 59:6</text:a> ← Isaiah 59:7 → <text:a xlink:type="simple" xlink:href="https://groveserver.com/bible/doku.php?id=isaiah_59:8" text:style-name="Internet_20_link" text:visited-style-name="Visited_20_Internet_20_Link">Isaiah 5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54</meta:creation-date>
    <dc:creator>Generated</dc:creator>
    <dc:date>2025-11-09T21::49:54</dc:date>
    <dc:language>en-US</dc:language>
    <meta:editing-cycles>1</meta:editing-cycles>
    <meta:editing-duration>PT0S</meta:editing-duration>
    <dc:title>isaiah_59:7</dc:title>
  </office:meta>
</office:document-meta>
</file>