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8"/><text:bookmark-start text:name="__RefHeading___isaiah_598_1"/><text:bookmark-start text:name="isaiah_598"/>Isaiah 59:8<text:bookmark-end text:name="__RefHeading___isaiah_598_1"/><text:bookmark-end text:name="isaiah_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֔ם   בָּ֔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y of peace they do not know, and there is no justice in their paths; they have made their roads crooked; no one who treads on them knows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y of peace they do not know; there is no justice in their paths. They have turned them into crooked roads; no one who walks in them will know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on't know where to find peace or what it means to be just and good. They have mapped out crooked roads, and no one who follows them knows a moment's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ἴδασιν                  οἴδ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peace they know not; and there is no judgment in their goings: they have made them crooked paths: whosoever goeth therein shall not know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7" text:style-name="Internet_20_link" text:visited-style-name="Visited_20_Internet_20_Link">Isaiah 59:7</text:a> ← Isaiah 59:8 → <text:a xlink:type="simple" xlink:href="https://groveserver.com/bible/doku.php?id=isaiah_59:9" text:style-name="Internet_20_link" text:visited-style-name="Visited_20_Internet_20_Link">Isaiah 5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04</meta:creation-date>
    <dc:creator>Generated</dc:creator>
    <dc:date>2025-11-06T01::56:04</dc:date>
    <dc:language>en-US</dc:language>
    <meta:editing-cycles>1</meta:editing-cycles>
    <meta:editing-duration>PT0S</meta:editing-duration>
    <dc:title>isaiah_59:8</dc:title>
  </office:meta>
</office:document-meta>
</file>