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9"/><text:bookmark-start text:name="__RefHeading___isaiah_599_1"/><text:bookmark-start text:name="isaiah_599"/>Isaiah 59:9<text:bookmark-end text:name="__RefHeading___isaiah_599_1"/><text:bookmark-end text:name="isaiah_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justice is far from us, and righteousness does not overtake us; we hope for light, and behold, darkness, and for brightness, but we walk in glo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ustice is far from us, and righteousness does not reach us. We look for light, but all is darkness; for brightness, but we walk in deep shad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re is no justice among us, and we know nothing about right living. We look for light but find only darkness. We look for bright skies but walk in glo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γένετο      ἀωρί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s judgment far from us, neither doth justice overtake us: we wait for light, but behold obscurity; for brightness, but we walk in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8" text:style-name="Internet_20_link" text:visited-style-name="Visited_20_Internet_20_Link">Isaiah 59:8</text:a> ← Isaiah 59:9 → <text:a xlink:type="simple" xlink:href="https://groveserver.com/bible/doku.php?id=isaiah_59:10" text:style-name="Internet_20_link" text:visited-style-name="Visited_20_Internet_20_Link">Isaiah 5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08</meta:creation-date>
    <dc:creator>Generated</dc:creator>
    <dc:date>2025-11-11T08::24:08</dc:date>
    <dc:language>en-US</dc:language>
    <meta:editing-cycles>1</meta:editing-cycles>
    <meta:editing-duration>PT0S</meta:editing-duration>
    <dc:title>isaiah_59:9</dc:title>
  </office:meta>
</office:document-meta>
</file>