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:1"/><text:bookmark-start text:name="__RefHeading___isaiah_61_1"/><text:bookmark-start text:name="isaiah_61"/>Isaiah 6:1<text:bookmark-end text:name="__RefHeading___isaiah_61_1"/><text:bookmark-end text:name="isaiah_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year that King Uzziah died I saw the Lord sitting upon a throne, high and lifted up; and the train of his robe filled the tem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year that King Uzziah died, I saw the Lord seated on a throne, high and exalted, and the train of his robe filled the tem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was in the year King Uzziah died that I saw the Lord. He was sitting on a lofty throne, and the train of his robe filled the Tem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Οζιας      καθήμενο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year that king Uzziah died I saw also the Lord sitting upon a throne, high and lifted up, and his train filled the tem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:30" text:style-name="Internet_20_link" text:visited-style-name="Visited_20_Internet_20_Link">Isaiah 5:30</text:a> ← Isaiah 6:1 → <text:a xlink:type="simple" xlink:href="https://groveserver.com/bible/doku.php?id=isaiah_6:2" text:style-name="Internet_20_link" text:visited-style-name="Visited_20_Internet_20_Link">Isaiah 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" text:style-name="Internet_20_link" text:visited-style-name="Visited_20_Internet_20_Link">Isai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4:38</meta:creation-date>
    <dc:creator>Generated</dc:creator>
    <dc:date>2025-11-04T13::14:38</dc:date>
    <dc:language>en-US</dc:language>
    <meta:editing-cycles>1</meta:editing-cycles>
    <meta:editing-duration>PT0S</meta:editing-duration>
    <dc:title>isaiah_6:1</dc:title>
  </office:meta>
</office:document-meta>
</file>