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:11"/><text:bookmark-start text:name="__RefHeading___isaiah_611_1"/><text:bookmark-start text:name="isaiah_611"/>Isaiah 6:11<text:bookmark-end text:name="__RefHeading___isaiah_611_1"/><text:bookmark-end text:name="isaiah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id, “How long, O Lord?” And he said: “Until cities lie waste without inhabitant, and houses without people, and the land is a desolate was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said, “For how long, O Lord?” And he answered: “Until the cities lie ruined and without inhabitant, until the houses are left deserted and the fields ruined and ravag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said, “Lord, how long will this go on?” And he replied, “Until their towns are empty, their houses are deserted, and the whole country is a wasteland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εἶπε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I, Lord, how long? And he answered, Until the cities be wasted without inhabitant, and the houses without man, and the land be utterly desola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:10" text:style-name="Internet_20_link" text:visited-style-name="Visited_20_Internet_20_Link">Isaiah 6:10</text:a> ← Isaiah 6:11 → <text:a xlink:type="simple" xlink:href="https://groveserver.com/bible/doku.php?id=isaiah_6:12" text:style-name="Internet_20_link" text:visited-style-name="Visited_20_Internet_20_Link">Isaiah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" text:style-name="Internet_20_link" text:visited-style-name="Visited_20_Internet_20_Link">Isa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1:40</meta:creation-date>
    <dc:creator>Generated</dc:creator>
    <dc:date>2025-11-10T10::31:40</dc:date>
    <dc:language>en-US</dc:language>
    <meta:editing-cycles>1</meta:editing-cycles>
    <meta:editing-duration>PT0S</meta:editing-duration>
    <dc:title>isaiah_6:11</dc:title>
  </office:meta>
</office:document-meta>
</file>