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12"/><text:bookmark-start text:name="__RefHeading___isaiah_612_1"/><text:bookmark-start text:name="isaiah_612"/>Isaiah 6:12<text:bookmark-end text:name="__RefHeading___isaiah_612_1"/><text:bookmark-end text:name="isaiah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removes people far away, and the forsaken places are many in the midst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til the LORD has sent everyone far away and the land is utterly fors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ntil the LORD has sent everyone away, and the entire land of Israel lies deser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κρυνεῖ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ve removed men far away, and there be a great forsaking in the midst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11" text:style-name="Internet_20_link" text:visited-style-name="Visited_20_Internet_20_Link">Isaiah 6:11</text:a> ← Isaiah 6:12 → <text:a xlink:type="simple" xlink:href="https://groveserver.com/bible/doku.php?id=isaiah_6:13" text:style-name="Internet_20_link" text:visited-style-name="Visited_20_Internet_20_Link">Isaiah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56</meta:creation-date>
    <dc:creator>Generated</dc:creator>
    <dc:date>2025-11-07T12::54:56</dc:date>
    <dc:language>en-US</dc:language>
    <meta:editing-cycles>1</meta:editing-cycles>
    <meta:editing-duration>PT0S</meta:editing-duration>
    <dc:title>isaiah_6:12</dc:title>
  </office:meta>
</office:document-meta>
</file>