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2"/><text:bookmark-start text:name="__RefHeading___isaiah_62_1"/><text:bookmark-start text:name="isaiah_62"/>Isaiah 6:2<text:bookmark-end text:name="__RefHeading___isaiah_62_1"/><text:bookmark-end text:name="isaiah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֔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ove him stood the seraphim. Each had six wings: with two he covered his face, and with two he covered his feet, and with two he fl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ve him were seraphs, each with six wings: With two wings they covered their faces, with two they covered their feet, and with two they were fly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tending him were mighty seraphim, each having six wings. With two wings they covered their faces, with two they covered their feet, and with two they fl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ραφιν  κύκλῳ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bove it stood the seraphims: each one had six wings; with twain he covered his face, and with twain he covered his feet, and with twain he did f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1" text:style-name="Internet_20_link" text:visited-style-name="Visited_20_Internet_20_Link">Isaiah 6:1</text:a> ← Isaiah 6:2 → <text:a xlink:type="simple" xlink:href="https://groveserver.com/bible/doku.php?id=isaiah_6:3" text:style-name="Internet_20_link" text:visited-style-name="Visited_20_Internet_20_Link">Isaiah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12</meta:creation-date>
    <dc:creator>Generated</dc:creator>
    <dc:date>2025-11-03T20::31:12</dc:date>
    <dc:language>en-US</dc:language>
    <meta:editing-cycles>1</meta:editing-cycles>
    <meta:editing-duration>PT0S</meta:editing-duration>
    <dc:title>isaiah_6:2</dc:title>
  </office:meta>
</office:document-meta>
</file>