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:3"/><text:bookmark-start text:name="__RefHeading___isaiah_63_1"/><text:bookmark-start text:name="isaiah_63"/>Isaiah 6:3<text:bookmark-end text:name="__RefHeading___isaiah_63_1"/><text:bookmark-end text:name="isaiah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e called to another and said: “Holy, holy, holy is the LORD of hosts; the whole earth is full of his glory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y were calling to one another: “Holy, holy, holy is the LORD Almighty; the whole earth is full of his glor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calling out to each other, “Holy, holy, holy is the LORD of Heaven's Armies! The whole earth is filled with his glory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αβαωθ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cried unto another, and said, Holy, holy, holy, is the LORD of hosts: the whole earth is full of his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:2" text:style-name="Internet_20_link" text:visited-style-name="Visited_20_Internet_20_Link">Isaiah 6:2</text:a> ← Isaiah 6:3 → <text:a xlink:type="simple" xlink:href="https://groveserver.com/bible/doku.php?id=isaiah_6:4" text:style-name="Internet_20_link" text:visited-style-name="Visited_20_Internet_20_Link">Isaiah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" text:style-name="Internet_20_link" text:visited-style-name="Visited_20_Internet_20_Link">Isa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6:47</meta:creation-date>
    <dc:creator>Generated</dc:creator>
    <dc:date>2025-11-09T15::56:47</dc:date>
    <dc:language>en-US</dc:language>
    <meta:editing-cycles>1</meta:editing-cycles>
    <meta:editing-duration>PT0S</meta:editing-duration>
    <dc:title>isaiah_6:3</dc:title>
  </office:meta>
</office:document-meta>
</file>