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:4"/><text:bookmark-start text:name="__RefHeading___isaiah_64_1"/><text:bookmark-start text:name="isaiah_64"/>Isaiah 6:4<text:bookmark-end text:name="__RefHeading___isaiah_64_1"/><text:bookmark-end text:name="isaiah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foundations of the thresholds shook at the voice of him who called, and the house was filled with smo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sound of their voices the doorposts and thresholds shook and the temple was filled with smo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voices shook the Temple to its foundations, and the entire building was filled with smo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ὑπέρθυρον         ἐπλήσθ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osts of the door moved at the voice of him that cried, and the house was filled with smo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:3" text:style-name="Internet_20_link" text:visited-style-name="Visited_20_Internet_20_Link">Isaiah 6:3</text:a> ← Isaiah 6:4 → <text:a xlink:type="simple" xlink:href="https://groveserver.com/bible/doku.php?id=isaiah_6:5" text:style-name="Internet_20_link" text:visited-style-name="Visited_20_Internet_20_Link">Isaiah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" text:style-name="Internet_20_link" text:visited-style-name="Visited_20_Internet_20_Link">Isa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8:29</meta:creation-date>
    <dc:creator>Generated</dc:creator>
    <dc:date>2025-11-08T02::08:29</dc:date>
    <dc:language>en-US</dc:language>
    <meta:editing-cycles>1</meta:editing-cycles>
    <meta:editing-duration>PT0S</meta:editing-duration>
    <dc:title>isaiah_6:4</dc:title>
  </office:meta>
</office:document-meta>
</file>